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761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4.276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93cm" fo:keep-together="auto"/>
    </style:style>
    <style:style style:name="表格2" style:family="table">
      <style:table-properties style:width="18.616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3.256cm"/>
    </style:style>
    <style:style style:name="表格2.C" style:family="table-column">
      <style:table-column-properties style:column-width="3.101cm"/>
    </style:style>
    <style:style style:name="表格2.D" style:family="table-column">
      <style:table-column-properties style:column-width="3.099cm"/>
    </style:style>
    <style:style style:name="表格2.F" style:family="table-column">
      <style:table-column-properties style:column-width="3.119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004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577cm" fo:keep-together="auto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729cm" fo:margin-left="-0.199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3.761cm"/>
    </style:style>
    <style:style style:name="表格3.C" style:family="table-column">
      <style:table-column-properties style:column-width="1.926cm"/>
    </style:style>
    <style:style style:name="表格3.D" style:family="table-column">
      <style:table-column-properties style:column-width="4.276cm"/>
    </style:style>
    <style:style style:name="表格3.E" style:family="table-column">
      <style:table-column-properties style:column-width="1.863cm"/>
    </style:style>
    <style:style style:name="表格3.F" style:family="table-column">
      <style:table-column-properties style:column-width="4.463cm"/>
    </style:style>
    <style:style style:name="表格3.1" style:family="table-row">
      <style:table-row-properties style:min-row-height="0.92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593cm" fo:keep-together="auto"/>
    </style:style>
    <style:style style:name="表格4" style:family="table">
      <style:table-properties style:width="18.616cm" fo:margin-left="-0.199cm" table:align="left" style:writing-mode="lr-tb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3.256cm"/>
    </style:style>
    <style:style style:name="表格4.C" style:family="table-column">
      <style:table-column-properties style:column-width="3.101cm"/>
    </style:style>
    <style:style style:name="表格4.D" style:family="table-column">
      <style:table-column-properties style:column-width="3.099cm"/>
    </style:style>
    <style:style style:name="表格4.F" style:family="table-column">
      <style:table-column-properties style:column-width="3.119cm"/>
    </style:style>
    <style:style style:name="表格4.1" style:family="table-row">
      <style:table-row-properties style:min-row-height="0.898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1.004cm" fo:keep-together="auto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.577cm" fo:keep-together="auto"/>
    </style:style>
    <style:style style:name="表格4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華康中圓體" style:font-name-asian="華康中圓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中圓體" style:font-name-asian="華康中圓體"/>
    </style:style>
    <style:style style:name="P5" style:family="paragraph" style:parent-style-name="Standard">
      <style:paragraph-properties style:snap-to-layout-grid="false"/>
      <style:text-properties style:font-name="華康中圓體" style:font-name-asian="華康中圓體"/>
    </style:style>
    <style:style style:name="P6" style:family="paragraph" style:parent-style-name="Standard">
      <style:paragraph-properties style:line-height-at-least="0cm"/>
      <style:text-properties style:font-name="華康中圓體" style:font-name-asian="華康中圓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華康中圓體" style:font-name-asian="華康中圓體"/>
    </style:style>
    <style:style style:name="P8" style:family="paragraph" style:parent-style-name="Standard">
      <style:paragraph-properties style:line-height-at-least="0cm"/>
      <style:text-properties style:font-name="華康中圓體" fo:font-size="12pt" style:font-name-asian="華康中圓體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華康中圓體"/>
    </style:style>
    <style:style style:name="T4" style:family="text">
      <style:text-properties style:font-name="華康中圓體" fo:font-size="14pt" style:font-name-asian="華康中圓體" style:font-size-asian="14pt" style:font-size-complex="14pt"/>
    </style:style>
    <style:style style:name="T5" style:family="text">
      <style:text-properties style:font-name="華康中圓體" fo:font-size="14pt" style:font-name-asian="華康中圓體" style:font-size-asian="14pt" style:font-size-complex="14pt"/>
    </style:style>
    <style:style style:name="T6" style:family="text">
      <style:text-properties style:font-name="華康中圓體" fo:font-size="14pt" style:font-name-asian="華康中圓體" style:font-size-asian="14pt" style:font-size-complex="14pt" loext:padding="0cm" loext:border="0.51pt solid #000000"/>
    </style:style>
    <style:style style:name="T7" style:family="text">
      <style:text-properties style:font-name="華康中圓體" style:font-name-asian="華康中圓體"/>
    </style:style>
    <style:style style:name="T8" style:family="text">
      <style:text-properties style:font-name="華康中圓體" style:font-name-asian="華康中圓體"/>
    </style:style>
    <style:style style:name="T9" style:family="text">
      <style:text-properties style:font-name="華康中圓體" style:font-name-asian="華康中圓體" style:language-asian="zh" style:country-asian="HK"/>
    </style:style>
    <style:style style:name="T10" style:family="text">
      <style:text-properties style:font-name="華康中圓體" style:font-name-asian="華康中圓體" style:font-name-complex="華康中圓體"/>
    </style:style>
    <style:style style:name="T11" style:family="text">
      <style:text-properties style:font-name="華康中圓體" style:text-underline-style="solid" style:text-underline-width="auto" style:text-underline-color="font-color" style:font-name-asian="華康中圓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朝陽科技大學圖書館</text:span><text:span text:style-name="T6">密集書庫</text:span><text:span text:style-name="T4">書籍借閱申請單</text:span></text:p>
      <text:p text:style-name="P2">CYUT Library Closed Compact Shelves Area Retrieval Servic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日期</text:p>
            <text:p text:style-name="P1"><text:span text:style-name="T12">D</text:span><text:span text:style-name="T12">at</text:span><text:span text:style-name="T12">e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姓 <text:s/>名</text:p>
            <text:p text:style-name="P1"><text:span text:style-name="T12">N</text:span><text:span text:style-name="T12">ame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9">證</text:span><text:span text:style-name="T7">號</text:span>User<text:span text:style-name="T12"> ID 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索書號</text:p>
            <text:p text:style-name="P1"><text:span text:style-name="T12">C</text:span><text:span text:style-name="T12">all </text:span><text:span text:style-name="T12">No.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條碼號</text:p>
            <text:p text:style-name="P1"><text:span text:style-name="T12">B</text:span><text:span text:style-name="T12">arcode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書 <text:s/>名</text:p>
            <text:p text:style-name="P9">Book Title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>---------------------------------------------------------------------------------------</text:p>
      <text:p text:style-name="P8">以下由工作人員填寫(For Staff Use Only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7">館藏狀態確認</text:p>
          </table:table-cell>
          <table:table-cell table:style-name="表格2.B1" table:number-columns-spanned="5" office:value-type="string">
            <text:p text:style-name="P10"><text:span text:style-name="T10">□</text:span><text:span text:style-name="T7">可借閱（前還書日</text:span><text:span text:style-name="T11"> <text:s text:c="9"/></text:span><text:span text:style-name="T7">） <text:s text:c="2"/>□外借中 <text:s text:c="2"/>□其它</text:span><text:span text:style-name="T11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尋書助理簽名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3">處理情形</text:p>
          </table:table-cell>
          <table:table-cell table:style-name="表格2.B3" table:number-columns-spanned="5" office:value-type="string">
            <text:p text:style-name="Standard"><text:span text:style-name="T10">□</text:span><text:span text:style-name="T7">已找到並設預約書（若讀者預約書已滿，</text:span><text:span text:style-name="T9">由</text:span><text:span text:style-name="T7">館員通權預約）</text:span></text:p>
            <text:p text:style-name="Standard"><text:span text:style-name="T10">□</text:span><text:span text:style-name="T7">未尋獲（轉</text:span><text:span text:style-name="T9">典藏業務承辦館員</text:span><text:span text:style-name="T7">處理）</text:span></text:p>
            <text:p text:style-name="P1"><text:span text:style-name="T10"><text:s text:c="11"/></text:span><text:span text:style-name="T7">經辦者</text:span><text:span text:style-name="T11"> <text:s text:c="18"/></text:span><text:span text:style-name="T7">日期</text:span><text:span text:style-name="T11"> 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"><text:span text:style-name="T4">朝陽科技大學圖書館</text:span><text:span text:style-name="T6">密集書庫</text:span><text:span text:style-name="T4">書籍借閱申請單</text:span></text:p>
      <text:p text:style-name="P1"><text:span text:style-name="T1">C</text:span><text:span text:style-name="T1">YUT Library Closed Compact She</text:span>lves Area Retrieval Services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日期</text:p>
            <text:p text:style-name="P1"><text:span text:style-name="T12">D</text:span><text:span text:style-name="T12">at</text:span><text:span text:style-name="T12">e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姓 <text:s/>名</text:p>
            <text:p text:style-name="P1"><text:span text:style-name="T12">N</text:span><text:span text:style-name="T12">ame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"><text:span text:style-name="T9">證</text:span><text:span text:style-name="T7">號</text:span>User<text:span text:style-name="T12"> ID </text:span>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索書號</text:p>
            <text:p text:style-name="P1"><text:span text:style-name="T12">C</text:span><text:span text:style-name="T12">all </text:span><text:span text:style-name="T12">No.</text:span>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office:value-type="string">
            <text:p text:style-name="P3">條碼號</text:p>
            <text:p text:style-name="P1"><text:span text:style-name="T12">B</text:span><text:span text:style-name="T12">arcode</text:span></text:p>
          </table:table-cell>
          <table:table-cell table:style-name="表格3.F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3">書 <text:s/>名</text:p>
            <text:p text:style-name="P9">Book Title</text:p>
          </table:table-cell>
          <table:table-cell table:style-name="表格3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>---------------------------------------------------------------------------------------</text:p>
      <text:p text:style-name="P8">以下由工作人員填寫(For Staff Use Only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7">館藏狀態確認</text:p>
          </table:table-cell>
          <table:table-cell table:style-name="表格4.B1" table:number-columns-spanned="5" office:value-type="string">
            <text:p text:style-name="P10"><text:span text:style-name="T10">□</text:span><text:span text:style-name="T7">可借閱（前還書日</text:span><text:span text:style-name="T11"> <text:s text:c="9"/></text:span><text:span text:style-name="T7">） <text:s text:c="2"/>□外借中 <text:s text:c="2"/>□其它</text:span><text:span text:style-name="T11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>尋書助理簽名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3">處理情形</text:p>
          </table:table-cell>
          <table:table-cell table:style-name="表格4.B3" table:number-columns-spanned="5" office:value-type="string">
            <text:p text:style-name="Standard"><text:span text:style-name="T10">□</text:span><text:span text:style-name="T7">已找到並設預約書（若讀者預約書已滿，</text:span><text:span text:style-name="T9">由</text:span><text:span text:style-name="T7">館員通權預約）</text:span></text:p>
            <text:p text:style-name="Standard"><text:span text:style-name="T10">□</text:span><text:span text:style-name="T7">未尋獲（轉</text:span><text:span text:style-name="T9">典藏業務承辦館員</text:span><text:span text:style-name="T7">處理）</text:span></text:p>
            <text:p text:style-name="P1"><text:span text:style-name="T10"><text:s text:c="11"/></text:span><text:span text:style-name="T7">經辦者</text:span><text:span text:style-name="T11"> <text:s text:c="18"/></text:span><text:span text:style-name="T7">日期</text:span><text:span text:style-name="T11"> 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波錠紀念圖書館密集書庫書籍借閱申請單</dc:title>
    <dc:subject/>
    <meta:keyword/>
    <dc:description/>
    <meta:initial-creator>*****</meta:initial-creator>
    <meta:creation-date>2019-10-24T14:27:00</meta:creation-date>
    <dc:date>2019-10-25T11:53:50.648000000</dc:date>
    <meta:print-date>2010-09-21T20:53:00</meta:print-date>
    <meta:editing-cycles>10</meta:editing-cycles>
    <meta:editing-duration>PT17M39S</meta:editing-duration>
    <meta:document-statistic meta:table-count="4" meta:image-count="0" meta:object-count="0" meta:page-count="2" meta:paragraph-count="44" meta:word-count="294" meta:character-count="832" meta:non-whitespace-character-count="636"/>
    <meta:generator>LibreOffice/6.2.8.2$Windows_X86_64 LibreOffice_project/f82ddfca21ebc1e222a662a32b25c0c9d20169ee</meta:generator>
  </office:meta>
</office:document-meta>
</file>