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16" style:parent-style-name="預設段落字型" style:family="text">
      <style:text-properties style:font-name-asian="標楷體" style:font-name-complex="標楷體" style:text-position="-138.8% 100%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標楷體" style:text-position="-138.8% 100%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-asian="標楷體" style:font-name-complex="標楷體" style:text-position="93.7% 100%" fo:font-size="16pt" style:font-size-asian="16pt" style:font-size-complex="16pt"/>
    </style:style>
    <style:style style:name="P20" style:parent-style-name="內文" style:family="paragraph">
      <style:paragraph-properties style:line-height-at-least="0.1666in">
        <style:tab-stops>
          <style:tab-stop style:type="left" style:position="5.3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ableColumn24" style:family="table-column">
      <style:table-column-properties style:column-width="2.4229in" style:use-optimal-column-width="false"/>
    </style:style>
    <style:style style:name="TableColumn25" style:family="table-column">
      <style:table-column-properties style:column-width="2.4229in" style:use-optimal-column-width="false"/>
    </style:style>
    <style:style style:name="TableColumn26" style:family="table-column">
      <style:table-column-properties style:column-width="2.4236in" style:use-optimal-column-width="false"/>
    </style:style>
    <style:style style:name="Table23" style:family="table">
      <style:table-properties style:width="7.2694in" fo:margin-left="0.0951in" table:align="left"/>
    </style:style>
    <style:style style:name="TableRow27" style:family="table-row">
      <style:table-row-properties style:min-row-height="0.3909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style:font-name-complex="標楷體" style:text-position="-125% 100%"/>
    </style:style>
    <style:style style:name="T30" style:parent-style-name="預設段落字型" style:family="text">
      <style:text-properties style:font-name-asian="標楷體" style:text-position="-125% 100%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style:font-name-complex="標楷體" style:text-position="-125% 100%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style:font-name-complex="標楷體" style:text-position="-125% 100%"/>
    </style:style>
    <style:style style:name="TableRow35" style:family="table-row">
      <style:table-row-properties style:min-row-height="0.390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style:font-name-complex="標楷體" style:text-position="-125% 100%"/>
    </style:style>
    <style:style style:name="T38" style:parent-style-name="預設段落字型" style:family="text">
      <style:text-properties style:font-name-asian="標楷體" style:text-position="-125% 100%"/>
    </style:style>
    <style:style style:name="T39" style:parent-style-name="預設段落字型" style:family="text">
      <style:text-properties style:font-name-asian="標楷體" style:font-name-complex="標楷體" style:text-position="-125% 100%"/>
    </style:style>
    <style:style style:name="T40" style:parent-style-name="預設段落字型" style:family="text">
      <style:text-properties style:font-name-asian="標楷體" style:text-position="-125% 100%"/>
    </style:style>
    <style:style style:name="T41" style:parent-style-name="預設段落字型" style:family="text">
      <style:text-properties style:font-name-asian="標楷體" style:font-name-complex="標楷體" style:text-position="-125% 100%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style:font-name-complex="標楷體" style:text-position="-125% 100%"/>
    </style:style>
    <style:style style:name="T44" style:parent-style-name="預設段落字型" style:family="text">
      <style:text-properties style:font-name-asian="標楷體" style:font-name-complex="標楷體" style:text-position="-125% 100%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style:text-position="-125% 100%"/>
    </style:style>
    <style:style style:name="T47" style:parent-style-name="預設段落字型" style:family="text">
      <style:text-properties style:font-name-asian="標楷體" style:text-position="-125% 100%"/>
    </style:style>
    <style:style style:name="T48" style:parent-style-name="預設段落字型" style:family="text">
      <style:text-properties style:font-name-asian="標楷體" style:font-name-complex="標楷體" style:text-position="-125% 100%"/>
    </style:style>
    <style:style style:name="TableRow49" style:family="table-row">
      <style:table-row-properties style:min-row-height="3.3444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5" style:parent-style-name="內文" style:family="paragraph"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388in"/>
    </style:style>
    <style:style style:name="T59" style:parent-style-name="預設段落字型" style:family="text">
      <style:text-properties style:font-name-asian="標楷體" style:font-name-complex="標楷體" fo:font-weight="bold" style:font-weight-asian="bold" style:font-weight-complex="bold" style:text-position="66.6% 100%"/>
    </style:style>
    <style:style style:name="TableRow60" style:family="table-row">
      <style:table-row-properties style:min-row-height="1.0479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388in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 style:text-position="80% 100%" fo:font-size="10pt" style:font-size-asian="10pt" style:font-size-complex="10pt"/>
    </style:style>
    <style:style style:name="T64" style:parent-style-name="預設段落字型" style:family="text">
      <style:text-properties style:font-name-asian="標楷體" style:font-name-complex="標楷體" fo:font-weight="bold" style:font-weight-asian="bold" style:font-weight-complex="bold" style:text-position="80% 100%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.1388in"/>
      <style:text-properties style:font-name-asian="標楷體" fo:font-size="10pt" style:font-size-asian="10pt" style:font-size-complex="10pt"/>
    </style:style>
    <style:style style:name="TableRow66" style:family="table-row">
      <style:table-row-properties style:min-row-height="0.6256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70" style:parent-style-name="預設段落字型" style:family="text">
      <style:text-properties style:font-name-asian="標楷體" style:text-position="80% 100%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72" style:parent-style-name="預設段落字型" style:family="text">
      <style:text-properties style:font-name-asian="標楷體" style:text-position="80% 100%" fo:font-size="10pt" style:font-size-asian="10pt" style:font-size-complex="10pt"/>
    </style:style>
    <style:style style:name="T73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388in"/>
    </style:style>
    <style:style style:name="T83" style:parent-style-name="預設段落字型" style:family="text">
      <style:text-properties style:font-name-asian="標楷體" style:font-name-complex="標楷體" fo:font-weight="bold" style:font-weight-asian="bold" style:font-weight-complex="bold" style:text-position="66.6% 100%"/>
    </style:style>
    <style:style style:name="TableRow84" style:family="table-row">
      <style:table-row-properties style:min-row-height="1.1354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388in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text-position="80% 100%" fo:font-size="10pt" style:font-size-asian="10pt" style:font-size-complex="10pt"/>
    </style:style>
    <style:style style:name="P88" style:parent-style-name="內文" style:family="paragraph">
      <style:paragraph-properties fo:text-align="end"/>
      <style:text-properties style:font-name-asian="標楷體" style:text-position="80% 100%" fo:font-size="10pt" style:font-size-asian="10pt" style:font-size-complex="10pt"/>
    </style:style>
    <style:style style:name="P89" style:parent-style-name="內文" style:family="paragraph">
      <style:paragraph-properties fo:text-align="end"/>
      <style:text-properties style:font-name-asian="標楷體" style:text-position="80% 100%" fo:font-size="10pt" style:font-size-asian="10pt" style:font-size-complex="10pt"/>
    </style:style>
    <style:style style:name="P90" style:parent-style-name="內文" style:family="paragraph">
      <style:paragraph-properties fo:text-align="end"/>
      <style:text-properties style:font-name-asian="標楷體" style:text-position="80% 100%" fo:font-size="10pt" style:font-size-asian="10pt" style:font-size-complex="10pt"/>
    </style:style>
    <style:style style:name="P91" style:parent-style-name="內文" style:family="paragraph">
      <style:paragraph-properties fo:text-align="end"/>
      <style:text-properties style:font-name-asian="標楷體" style:text-position="80% 100%" fo:font-size="10pt" style:font-size-asian="10pt" style:font-size-complex="10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style:text-position="80% 100%" fo:font-size="10pt" style:font-size-asian="10pt" style:font-size-complex="10pt"/>
    </style:style>
    <style:style style:name="T94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95" style:parent-style-name="預設段落字型" style:family="text">
      <style:text-properties style:font-name-asian="標楷體" style:text-position="80% 100%" fo:font-size="10pt" style:font-size-asian="10pt" style:font-size-complex="10pt"/>
    </style:style>
    <style:style style:name="P9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7" style:parent-style-name="內文" style:family="paragraph">
      <style:paragraph-properties fo:widows="2" fo:orphans="2" fo:line-height="0.2083in" fo:margin-left="0.17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6">朝陽科技大學</text:span><text:span text:style-name="T17">圖書資訊處</text:span></text:p>
      <text:p text:style-name="P18"><text:span text:style-name="T19">本校中文首頁異動需求表</text:span></text:p>
      <text:p text:style-name="P20"><text:span text:style-name="T21"><text:tab/></text:span><text:span text:style-name="T22">填表日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內文"><text:span text:style-name="T29">申請單位：</text:span><text:span text:style-name="T30"><text:s/></text:span></text:p>
            </table:table-cell>
            <table:table-cell table:style-name="TableCell31">
              <text:p text:style-name="內文"><text:span text:style-name="T32">單位主管：</text:span></text:p>
            </table:table-cell>
            <table:table-cell table:style-name="TableCell33">
              <text:p text:style-name="內文"><text:span text:style-name="T34">院處室主管：</text:span></text:p>
            </table:table-cell>
          </table:table-row>
          <table:table-row table:style-name="TableRow35">
            <table:table-cell table:style-name="TableCell36">
              <text:p text:style-name="內文"><text:span text:style-name="T37">申</text:span><text:span text:style-name="T38"><text:s/></text:span><text:span text:style-name="T39">請</text:span><text:span text:style-name="T40"><text:s/></text:span><text:span text:style-name="T41">人：</text:span></text:p>
            </table:table-cell>
            <table:table-cell table:style-name="TableCell42">
              <text:p text:style-name="內文"><text:span text:style-name="T43">校內分機</text:span><text:span text:style-name="T44">：</text:span></text:p>
            </table:table-cell>
            <table:table-cell table:style-name="TableCell45">
              <text:p text:style-name="內文"><text:span text:style-name="T46">校內</text:span><text:span text:style-name="T47">e-mail</text:span><text:span text:style-name="T48">：</text:span></text:p>
            </table:table-cell>
          </table:table-row>
        </table:table-header-rows>
        <table:table-row table:style-name="TableRow49">
          <table:table-cell table:style-name="TableCell50" table:number-columns-spanned="3">
            <text:p text:style-name="內文"><text:span text:style-name="T51">需求內容說明：</text:span><text:span text:style-name="T52">(</text:span><text:span text:style-name="T53">請圖示說明異動位置</text:span><text:span text:style-name="T54">)</text:span>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圖書資訊處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圖書資訊處</text:span><text:span text:style-name="T64">建議：</text:span>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承</text:span><text:span text:style-name="T70"><text:s/></text:span><text:span text:style-name="T71">辦</text:span><text:span text:style-name="T72"><text:s/></text:span><text:span text:style-name="T73">人</text:span></text:p>
          </table:table-cell>
          <table:table-cell table:style-name="TableCell74">
            <text:p text:style-name="P75"><text:span text:style-name="T76">組長</text:span></text:p>
          </table:table-cell>
          <table:table-cell table:style-name="TableCell77">
            <text:p text:style-name="P78"><text:span text:style-name="T79">圖資長</text:span></text:p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秘書室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秘書室意見：</text:span></text:p>
            <text:p text:style-name="P88"/>
            <text:p text:style-name="P89"/>
            <text:p text:style-name="P90"/>
            <text:p text:style-name="P91"/>
            <text:p text:style-name="P92"><text:span text:style-name="T93">(</text:span><text:span text:style-name="T94">簽核</text:span><text:span text:style-name="T95">)</text:span></text:p>
          </table:table-cell>
          <table:covered-table-cell/>
          <table:covered-table-cell/>
        </table:table-row>
      </table:table>
      <text:p text:style-name="P96">【告知事項】</text:p>
      <text:p text:style-name="P97"><text:span text:style-name="T98">本校為辦理本校中文首頁異動</text:span><text:span text:style-name="T99">申請</text:span><text:span text:style-name="T100">之目的，本表蒐集之個人資料</text:span><text:span text:style-name="T101">(C001</text:span><text:span text:style-name="T102">辨識個人者之姓名、電話、信箱</text:span><text:span text:style-name="T103">)</text:span><text:span text:style-name="T104">，</text:span><text:span text:style-name="T105">將</text:span><text:span text:style-name="T106">在申請期間於校務地區進行本校中文首頁異動</text:span><text:span text:style-name="T107">申請</text:span><text:span text:style-name="T108">聯繫之用，若未提供正確完整之資料，將無法完成本校中文首頁異動</text:span><text:span text:style-name="T109">申請</text:span><text:span text:style-name="T110">。您得依個人資料保護法第</text:span><text:span text:style-name="T111">3</text:span><text:span text:style-name="T112">條行使查閱、更正個資等當事人權利，行使方式請洽本校圖書資訊處網路組</text:span><text:span text:style-name="T113">(</text:span><text:span text:style-name="T114">電話</text:span><text:span text:style-name="T115">:04-23323000</text:span><text:span text:style-name="T116">分機</text:span><text:span text:style-name="T117">3</text:span><text:span text:style-name="T118">19</text:span><text:span text:style-name="T119">3</text:span><text:span text:style-name="T120">)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 fo:font-weight="bold" style:font-weight-asian="bold"/>
    </style: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 fo:font-weight="bold" style:font-weight-asian="bold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="Wingdings" style:font-name-asian="Wingdings" style:font-name-complex="Wingdings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="Wingdings" style:font-name-asian="Wingdings" style:font-name-complex="Wingding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Wingdings" style:font-name-asian="Wingdings" style:font-name-complex="Wingdings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P15" style:parent-style-name="頁首" style:family="paragraph">
      <style:paragraph-properties style:line-break="normal" fo:text-align="end" fo:margin-right="-0.0006in">
        <style:tab-stops>
          <style:tab-stop style:type="center" style:position="2.884in"/>
          <style:tab-stop style:type="right" style:position="7in"/>
        </style:tab-stops>
      </style:paragraph-properties>
    </style:style>
  </office:automatic-styles>
  <office:master-styles>
    <style:master-page style:name="MP0" style:page-layout-name="PL0">
      <style:footer>
        <text:p text:style-name="內文"><text:span text:style-name="T2">處理流程說明</text:span></text:p>
        <text:p text:style-name="內文"><text:span text:style-name="T3">使用單位提出申請</text:span><text:span text:style-name="T4"></text:span><text:span text:style-name="T5">圖書資訊處</text:span><text:span text:style-name="T6"></text:span><text:span text:style-name="T7">秘書室</text:span><text:span text:style-name="T8"></text:span><text:span text:style-name="T9">執行</text:span><text:span text:style-name="T10"></text:span><text:span text:style-name="T11">秘書室最後確認</text:span><text:span text:style-name="T12"></text:span><text:span text:style-name="T13">回覆申請、會辦單位</text:span></text:p>
        <text:p text:style-name="P14"/>
        <text:p text:style-name="P15"><text:s text:c="2"/><text:s text:c="23"/>製表日期:97/09/15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行政資訊需求申請表</dc:title>
    <dc:description/>
    <dc:subject>校務行政資訊需求申請表</dc:subject>
    <meta:initial-creator>Cyut</meta:initial-creator>
    <dc:creator>Lib-5F</dc:creator>
    <meta:creation-date>2017-01-16T02:16:00Z</meta:creation-date>
    <dc:date>2017-01-16T02:18:00Z</dc:date>
    <meta:print-date>2015-03-30T03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31" meta:row-count="2" meta:non-whitespace-character-count="283"/>
  </office:meta>
</office:document-meta>
</file>