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8.496cm" fo:margin-left="-0.217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96cm" fo:margin-left="-0.217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5.304cm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3.95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Calibri Light" style:font-name-asian="標楷體" style:font-name-complex="Calibri Light"/>
    </style:style>
    <style:style style:name="P6" style:family="paragraph" style:parent-style-name="Standard">
      <style:paragraph-properties fo:text-align="center" style:justify-single-word="false"/>
      <style:text-properties style:font-name="Calibri Light" style:font-name-asian="標楷體" style:font-name-complex="Calibri Ligh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 Light" style:font-name-asian="標楷體" style:font-name-complex="Calibri Ligh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 Light" style:font-name-asian="標楷體" style:font-name-complex="Calibri Light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Calibri Light" style:font-name-asian="標楷體" style:font-name-complex="Calibri Light"/>
    </style:style>
    <style:style style:name="P10" style:family="paragraph" style:parent-style-name="Standard">
      <style:paragraph-properties fo:text-align="center" style:justify-single-word="false"/>
      <style:text-properties style:font-name="Calibri Light" style:font-name-complex="Calibri Light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Calibri Light" style:font-name-complex="Calibri Ligh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 Light" fo:font-weight="bold" style:font-name-asian="標楷體" style:font-weight-asian="bold" style:font-name-complex="Calibri Ligh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Calibri Light" fo:font-weight="bold" style:font-name-asian="標楷體" style:font-weight-asian="bold" style:font-name-complex="Calibri Light"/>
    </style:style>
    <style:style style:name="P14" style:family="paragraph" style:parent-style-name="Standard">
      <style:paragraph-properties fo:margin-left="3.699cm" fo:margin-right="0cm" fo:line-height="0.494cm" fo:text-align="justify" style:justify-single-word="false" fo:text-indent="-3.39cm" style:auto-text-indent="false"/>
      <style:text-properties style:font-name="Calibri Light" fo:font-weight="bold" style:language-asian="zh" style:country-asian="HK" style:font-weight-asian="bold" style:font-name-complex="Calibri Light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058cm" fo:margin-right="0cm" fo:line-height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.847cm" fo:margin-right="0cm" fo:line-height="0.494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3.695cm" fo:margin-right="0cm" fo:line-height="0.494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423cm" fo:margin-right="0cm" fo:line-height="0.494cm" fo:text-align="start" style:justify-single-word="false" fo:text-indent="0cm" style:auto-text-indent="false"/>
    </style:style>
    <style:style style:name="P23" style:family="paragraph" style:parent-style-name="Standard">
      <style:paragraph-properties>
        <style:tab-stops>
          <style:tab-stop style:position="16.854cm"/>
        </style:tab-stops>
      </style:paragraph-properties>
      <style:text-properties style:font-name="Arial" style:font-name-asian="Arial" style:font-name-complex="Arial"/>
    </style:style>
    <style:style style:name="P24" style:family="paragraph" style:parent-style-name="Standard" style:list-style-name="WW8Num6">
      <style:paragraph-properties fo:line-height="0.494cm" fo:text-align="justify" style:justify-single-word="false"/>
    </style:style>
    <style:style style:name="P25" style:family="paragraph" style:parent-style-name="清單段落" style:list-style-name="WW8Num3">
      <style:paragraph-properties fo:margin-left="0.63cm" fo:margin-right="0cm" fo:line-height="0.529cm" fo:text-indent="-0.63cm" style:auto-text-indent="false"/>
    </style:style>
    <style:style style:name="P26" style:family="paragraph" style:parent-style-name="清單段落" style:list-style-name="WW8Num3">
      <style:paragraph-properties fo:line-height="0.529cm"/>
    </style:style>
    <style:style style:name="T1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T2" style:family="text">
      <style:text-properties style:font-name="Calibri Light" fo:font-size="16pt" style:font-name-asian="Calibri Light" style:font-size-asian="16pt" style:font-name-complex="Calibri Light" style:font-size-complex="16pt"/>
    </style:style>
    <style:style style:name="T3" style:family="text">
      <style:text-properties style:font-name="Calibri Light" fo:font-size="12pt" style:letter-kerning="true" style:font-name-asian="標楷體" style:font-size-asian="12pt" style:font-name-complex="Calibri Light" style:font-size-complex="12pt"/>
    </style:style>
    <style:style style:name="T4" style:family="text">
      <style:text-properties style:font-name="Calibri Light" fo:font-size="12pt" style:font-name-asian="標楷體" style:font-size-asian="12pt" style:font-name-complex="Calibri Light" style:font-size-complex="12pt"/>
    </style:style>
    <style:style style:name="T5" style:family="text">
      <style:text-properties style:font-name="Calibri Light" style:font-name-asian="標楷體" style:font-name-complex="Calibri Light"/>
    </style:style>
    <style:style style:name="T6" style:family="text">
      <style:text-properties style:font-name="Calibri Light" style:font-name-asian="標楷體" style:language-asian="zh" style:country-asian="HK" style:font-name-complex="Calibri Light"/>
    </style:style>
    <style:style style:name="T7" style:family="text">
      <style:text-properties style:font-name="Calibri Light" style:font-name-complex="Calibri Light"/>
    </style:style>
    <style:style style:name="T8" style:family="text">
      <style:text-properties style:font-name="Calibri Light" style:font-name-asian="Calibri Light" style:font-name-complex="Calibri Light"/>
    </style:style>
    <style:style style:name="T9" style:family="text">
      <style:text-properties style:font-name="Calibri Light" style:font-name-asian="Calibri Light" style:language-asian="zh" style:country-asian="HK" style:font-name-complex="Calibri Light"/>
    </style:style>
    <style:style style:name="T10" style:family="text">
      <style:text-properties style:font-name="Calibri Light" fo:font-size="11pt" style:font-name-asian="Calibri Light" style:font-size-asian="11pt" style:font-name-complex="Calibri Light"/>
    </style:style>
    <style:style style:name="T11" style:family="text">
      <style:text-properties style:font-name="Calibri Light" fo:font-size="11pt" style:font-name-asian="標楷體" style:font-size-asian="11pt" style:font-name-complex="Calibri Light"/>
    </style:style>
    <style:style style:name="T12" style:family="text">
      <style:text-properties style:font-name="Calibri Light" fo:font-weight="bold" style:font-name-asian="標楷體" style:font-weight-asian="bold" style:font-name-complex="Calibri Light"/>
    </style:style>
    <style:style style:name="T13" style:family="text">
      <style:text-properties style:font-name="Calibri Light" fo:font-weight="bold" style:font-name-asian="標楷體" style:language-asian="zh" style:country-asian="HK" style:font-weight-asian="bold" style:font-name-complex="Calibri Light"/>
    </style:style>
    <style:style style:name="T14" style:family="text">
      <style:text-properties style:font-name="Calibri Light" fo:font-weight="bold" style:font-name-asian="Calibri Light" style:language-asian="zh" style:country-asian="HK" style:font-weight-asian="bold" style:font-name-complex="Calibri Light"/>
    </style:style>
    <style:style style:name="T15" style:family="text">
      <style:text-properties style:font-name="Calibri Light" style:letter-kerning="true" style:font-name-asian="標楷體" style:font-name-complex="Calibri Light"/>
    </style:style>
    <style:style style:name="T16" style:family="text">
      <style:text-properties style:font-name-asian="標楷體"/>
    </style:style>
    <style:style style:name="T17" style:family="text">
      <style:text-properties style:font-name-asian="Calibri Light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fo:color="#000000" loext:opacity="100%" style:font-name="Calibri Light" style:font-name-asian="標楷體" style:font-name-complex="Calibri Light"/>
    </style:style>
    <style:style style:name="T21" style:family="text">
      <style:text-properties fo:color="#000000" loext:opacity="100%" style:font-name="Calibri Light" style:font-name-asian="Calibri Light" style:font-name-complex="Calibri Light"/>
    </style:style>
    <style:style style:name="T22" style:family="text">
      <style:text-properties style:use-window-font-color="true" loext:opacity="0%" style:font-name="Calibri Light" fo:font-size="12pt" fo:language="en" fo:country="US" style:letter-kerning="true" style:font-name-asian="標楷體" style:font-size-asian="12pt" style:language-asian="zh" style:country-asian="TW" style:font-name-complex="Calibri Light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單</text:span><text:span text:style-name="T8"> <text:s text:c="6"/></text:span><text:span text:style-name="T5">位</text:span><text:span text:style-name="T8"><text:line-break/>(</text:span><text:span text:style-name="T5">Department)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2"><text:span text:style-name="T5">聯</text:span><text:span text:style-name="T8"> </text:span><text:span text:style-name="T5">絡</text:span><text:span text:style-name="T8"> </text:span><text:span text:style-name="T5">電</text:span><text:span text:style-name="T8"> </text:span><text:span text:style-name="T5">話</text:span><text:span text:style-name="T8"><text:line-break/>(</text:span><text:span text:style-name="T5">Telephone)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5">姓</text:span><text:span text:style-name="T8"> <text:s text:c="6"/></text:span><text:span text:style-name="T5">名</text:span><text:span text:style-name="T8"><text:line-break/></text:span><text:span text:style-name="T10">(</text:span><text:span text:style-name="T11">Applican’s Name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><text:span text:style-name="T5">其他聯絡信箱</text:span><text:span text:style-name="T8"><text:line-break/>(</text:span><text:span text:style-name="T5">Other Email)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5">人</text:span><text:span text:style-name="T8"> </text:span><text:span text:style-name="T5">事</text:span><text:span text:style-name="T8"> </text:span><text:span text:style-name="T5">代</text:span><text:span text:style-name="T8"> </text:span><text:span text:style-name="T5">碼</text:span><text:span text:style-name="T8"><text:line-break/>(</text:span><text:span text:style-name="T5">Staff Number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<text:span text:style-name="T16">申請郵件別名</text:span><text:span text:style-name="T17"><text:line-break/>(</text:span><text:span text:style-name="T16">Email Alias)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6">填寫說明</text:p>
          </table:table-cell>
          <table:table-cell table:style-name="表格1.B4" table:number-columns-spanned="3" office:value-type="string">
            <text:list xml:id="list2271732715" text:style-name="WW8Num3">
              <text:list-item>
                <text:p text:style-name="P25"><text:span text:style-name="T5">建議郵件別名為小寫英文姓名縮寫，例如：李大明</text:span><text:span text:style-name="T8">(</text:span><text:span text:style-name="T5">Da Ming Lee)</text:span><text:span text:style-name="T18"></text:span><text:span text:style-name="T5">dmlee。</text:span></text:p>
              </text:list-item>
              <text:list-item>
                <text:p text:style-name="P26"><text:span text:style-name="T5">郵件別名若有重複，會依上述聯絡方式通知變更。</text:span><text:span text:style-name="T8"><text:line-break/></text:span><text:span text:style-name="T5">If the email alias is duplicate, the change will be notified according to the above contact information.</text:span></text:p>
              </text:list-item>
              <text:list-item>
                <text:p text:style-name="P25"><text:span text:style-name="T5">僅提供教職員申請，每人僅限申請一郵件別名，</text:span><text:span text:style-name="T6">建立後不得要求更改</text:span><text:span text:style-name="T5">。</text:span></text:p>
              </text:list-item>
            </text:list>
          </table:table-cell>
          <table:covered-table-cell/>
          <table:covered-table-cell/>
        </table:table-row>
      </table:table>
      <text:p text:style-name="P5">---------------------------------------------自 <text:s/>存 <text:s/>存 <text:s/>根(Counterfoil)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<text:span text:style-name="T5">申請郵件別名</text:span><text:span text:style-name="T8"><text:line-break/>(</text:span><text:span text:style-name="T5">Email Alias)</text:span></text:p>
          </table:table-cell>
          <table:covered-table-cell/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2"><text:span text:style-name="T5">接</text:span><text:span text:style-name="T8"> </text:span><text:span text:style-name="T5">單</text:span><text:span text:style-name="T8"> </text:span><text:span text:style-name="T5">人</text:span><text:span text:style-name="T8"> </text:span><text:span text:style-name="T5">員</text:span><text:span text:style-name="T8"><text:line-break/>(</text:span><text:span text:style-name="T5">Signature of Staff)</text:span></text:p>
          </table:table-cell>
          <table:table-cell table:style-name="表格2.E1" office:value-type="string">
            <text:p text:style-name="P4"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</table:table-row>
        <table:table-row table:style-name="表格2.2">
          <table:table-cell table:style-name="表格2.A2" office:value-type="string">
            <text:p text:style-name="P6">重要說明</text:p>
          </table:table-cell>
          <table:table-cell table:style-name="表格2.B2" table:number-columns-spanned="4" office:value-type="string">
            <text:p text:style-name="P15"><text:span text:style-name="T12">【電子郵件</text:span><text:span text:style-name="T13">相關說明</text:span><text:span text:style-name="T12">】</text:span></text:p>
            <text:p text:style-name="P16"><text:span text:style-name="T6">新進之教職員到</text:span><text:span text:style-name="T5">職</text:span><text:span text:style-name="T6">後預設建立</text:span><text:span text:style-name="T5">t+人事代碼</text:span><text:span text:style-name="T9">@</text:span><text:span text:style-name="T6">cyut.edu.tw之</text:span><text:span text:style-name="T5">Email</text:span><text:span text:style-name="T6">位置，教職員可視需求申請郵件別名</text:span><text:span text:style-name="T8">(</text:span><text:span text:style-name="T5">You have a ‘staff number’@cyut.edu.tw,and you can apply a email alias to use)</text:span><text:span text:style-name="T6">。</text:span></text:p>
            <text:list xml:id="list919776066" text:style-name="WW8Num6">
              <text:list-item>
                <text:p text:style-name="P24"><text:span text:style-name="T5">電子郵件帳號</text:span><text:span text:style-name="T8">(</text:span><text:span text:style-name="T5">Account)：t+人事代碼</text:span><text:span text:style-name="T8">(</text:span><text:span text:style-name="T5">Staff Number) (Example:t2019001)</text:span></text:p>
              </text:list-item>
              <text:list-item>
                <text:p text:style-name="P24"><text:span text:style-name="T5">電子郵件密碼：同教職員資訊系統</text:span><text:span text:style-name="T6">密碼</text:span><text:span text:style-name="T5">（</text:span><text:span text:style-name="T6">未於</text:span><text:span text:style-name="T5">教職員資訊系統</text:span><text:span text:style-name="T6">改密碼前預設密碼為身分證字號第１個字母大寫</text:span><text:span text:style-name="T5">）</text:span></text:p>
              </text:list-item>
              <text:list-item>
                <text:p text:style-name="P24"><text:span text:style-name="T5">電子郵件地址：</text:span><text:span text:style-name="T6">本校提供校內及</text:span><text:span text:style-name="T5">Google Email</text:span><text:span text:style-name="T6">信箱</text:span><text:span text:style-name="T5">。</text:span></text:p>
              </text:list-item>
            </text:list>
            <text:p text:style-name="P22"><text:span text:style-name="T5">　 校</text:span><text:span text:style-name="T6">內</text:span><text:span text:style-name="T5">個人郵件地址：t+人事代碼</text:span><text:span text:style-name="T8">(</text:span><text:span text:style-name="T5">Staff Number)@cyut.edu.tw，例：</text:span><text:span text:style-name="Internet_20_link"><text:span text:style-name="T5">t2019001@cyut.edu.tw</text:span></text:span><text:span text:style-name="T5">。</text:span></text:p>
            <text:p text:style-name="P17"><text:span text:style-name="T6">申請郵件別名</text:span><text:span text:style-name="T9">@</text:span><text:span text:style-name="T5">cyut.edu.tw，例：</text:span><text:a xlink:type="simple" xlink:href="mailto:dmlee@cyut.edu.tw" text:style-name="Internet_20_link" text:visited-style-name="Visited_20_Internet_20_Link"><text:span text:style-name="Internet_20_link"><text:span text:style-name="T7">dmlee</text:span></text:span></text:a><text:a xlink:type="simple" xlink:href="mailto:dmlee@cyut.edu.tw" text:style-name="Internet_20_link" text:visited-style-name="Visited_20_Internet_20_Link"><text:span text:style-name="Internet_20_link"><text:span text:style-name="T5">@cyut.edu.tw</text:span></text:span></text:a><text:span text:style-name="T5">。</text:span><text:span text:style-name="T8">(</text:span><text:span text:style-name="T6">以上郵件地址視為同一信箱位置及空間</text:span><text:span text:style-name="T8">)</text:span></text:p>
            <text:p text:style-name="P18"><text:span text:style-name="T5">Gmail郵件地址：帳號</text:span><text:span text:style-name="T8">@</text:span><text:span text:style-name="T5">gm.cyut.edu.tw例：t2019001@gm.cyut.edu.tw。</text:span></text:p>
            <text:p text:style-name="P19"><text:span text:style-name="T19">※</text:span><text:span text:style-name="T5">由於本校沒有Gmail郵件主機之實際管理權，故無法保證Gmail服務的穩定度及對於敏感性資訊的處理（如公務機密、個人隱私資料、健康資料、薪資及金融資料等），使用Gmail信箱與否，請個人自行考量。</text:span></text:p>
            <text:p text:style-name="P13">【收發信件設定】</text:p>
            <text:p text:style-name="P14"><text:span text:style-name="T16">本校郵件收發信設定</text:span><text:span text:style-name="T17">:</text:span></text:p>
            <text:p text:style-name="P20"><text:span text:style-name="T5">1.「Outlook收發」：內送</text:span><text:span text:style-name="T8">(</text:span><text:span text:style-name="T5">POP3)設為pop3.cyut.edu.tw。</text:span></text:p>
            <text:p text:style-name="P21"><text:span text:style-name="T5">外寄</text:span><text:span text:style-name="T8">(</text:span><text:span text:style-name="T5">SMTP)設為smtp.cyut.edu.tw</text:span><text:span text:style-name="T20">(勾選【我的外寄伺服器需要驗證】</text:span><text:span text:style-name="T21">)</text:span><text:span text:style-name="T5">。</text:span></text:p>
            <text:p text:style-name="P9">2.「網頁收發」：https://webmail.cyut.edu.tw。</text:p>
            <text:p text:style-name="P16"><text:span text:style-name="T12">Gmail</text:span><text:span text:style-name="T13">郵件收發信</text:span><text:span text:style-name="T14">:</text:span><text:span text:style-name="T6">可</text:span><text:span text:style-name="T5">於教職員資訊系統</text:span><text:span text:style-name="T6">內</text:span><text:span text:style-name="T5">代登入，或使用Gmail</text:span><text:span text:style-name="T6">網頁收發信</text:span><text:span text:style-name="T5">：</text:span></text:p>
            <text:p text:style-name="P11"><text:span text:style-name="T16">1.前往https://gmail.com(若已登入其他帳號請記得登出</text:span><text:span text:style-name="T17">)</text:span><text:span text:style-name="T16">。</text:span></text:p>
            <text:p text:style-name="P9">2.輸入帳號：如：hcchu@gm.cyut.edu.tw，密碼：教職員資訊系統密碼。</text:p>
            <text:p text:style-name="P11"><text:span text:style-name="T16">3.若無法登入請試著至教職員資訊系統再改一次密碼</text:span><text:span text:style-name="T17">(</text:span><text:span text:style-name="T16">密碼更改將自動同步至Gmail)。</text:span></text:p>
            <text:p text:style-name="P20"><text:span text:style-name="T19">※</text:span><text:span text:style-name="T5">詳細設定請參考圖書資訊處網頁</text:span><text:span text:style-name="T8">→</text:span><text:span text:style-name="T5">服務資源</text:span><text:span text:style-name="T8">→</text:span><text:span text:style-name="T5">技術手冊。</text:span></text:p>
            <text:p text:style-name="P13">【告知事項】</text:p>
            <text:p text:style-name="P16"><text:span text:style-name="T5">本校為辦理教職員郵件別名申請之目的，本表蒐集之個人資料</text:span><text:span text:style-name="T8">(</text:span><text:span text:style-name="T5">C001辨識個人者之姓名、電話、信箱</text:span><text:span text:style-name="T8">)</text:span><text:span text:style-name="T5">，</text:span><text:span text:style-name="T15">將</text:span><text:span text:style-name="T5">在申請期間於校務地區進行郵件別名申請聯繫之用，若未提供正確完整之資料，將無法完成郵件別名申請。</text:span><text:bookmark-start text:name="OLE_LINK1"/><text:bookmark-start text:name="OLE_LINK2"/><text:span text:style-name="T5">您得依個人資料保護法第3條行使查閱、更正個資等當事人權利，行使方式請洽本校圖書資訊處</text:span><text:span text:style-name="T22">資訊應用</text:span><text:span text:style-name="T5">組</text:span><text:span text:style-name="T8">(</text:span><text:span text:style-name="T5">電話</text:span><text:span text:style-name="T8">:</text:span><text:span text:style-name="T5">04-23323000分機3</text:span><text:span text:style-name="T22">092</text:span><text:span text:style-name="T5">)。</text:span><text:bookmark-end text:name="OLE_LINK1"/><text:bookmark-end text:name="OLE_LINK2"/></text:p>
          </table:table-cell>
          <table:covered-table-cell/>
          <table:covered-table-cell/>
          <table:covered-table-cell/>
        </table:table-row>
      </table:table>
      <text:p text:style-name="P2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 Light" fo:font-family="'Calibri Light'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 Light" fo:font-family="'Calibri Light'" style:font-family-generic="swiss" style:font-pitch="variable" style:font-name-asian="標楷體" style:font-family-asian="標楷體" style:font-family-generic-asian="script" style:language-asian="zh" style:country-asian="HK" style:font-name-complex="Calibri Light" style:font-family-complex="'Calibri Light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MT2" style:family="text">
      <style:text-properties style:font-name="Calibri Light" fo:font-size="16pt" style:font-name-asian="Calibri Light" style:font-size-asian="16pt" style:font-name-complex="Calibri Light" style:font-size-complex="16pt"/>
    </style:style>
    <style:style style:name="MT3" style:family="text">
      <style:text-properties style:font-name="Calibri Light" fo:font-size="12pt" style:letter-kerning="true" style:font-name-asian="標楷體" style:font-size-asian="12pt" style:font-name-complex="Calibri Light" style:font-size-complex="12pt"/>
    </style:style>
    <style:style style:name="MT4" style:family="text">
      <style:text-properties style:font-name="Calibri Light" fo:font-size="12pt" style:font-name-asian="標楷體" style:font-size-asian="12pt" style:font-name-complex="Calibri Ligh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朝陽科技大學教職員電子郵件別名申請表</text:span><text:span text:style-name="MT2"><text:line-break/></text:span><text:span text:style-name="MT1">CYUT Teacher Email Alias Application Form</text:span></text:p>
        <text:p text:style-name="MP2"><text:span text:style-name="MT3">編號：　　　　　　　　　　　　　　　　　　　　　　　　　　　　　　　　　　　</text:span><text:span text:style-name="MT4">等級：限閱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電子郵件帳號申請表</dc:title>
    <meta:initial-creator>JmmOmmE</meta:initial-creator>
    <meta:creation-date>2019-10-03T14:57:00</meta:creation-date>
    <dc:date>2024-01-04T16:12:43.495000000</dc:date>
    <meta:print-date>2019-12-24T15:36:00</meta:print-date>
    <meta:editing-cycles>37</meta:editing-cycles>
    <meta:editing-duration>PT3H33M37S</meta:editing-duration>
    <meta:generator>LibreOffice/7.3.3.2$Windows_X86_64 LibreOffice_project/d1d0ea68f081ee2800a922cac8f79445e4603348</meta:generator>
    <meta:document-statistic meta:table-count="2" meta:image-count="0" meta:object-count="0" meta:page-count="1" meta:paragraph-count="39" meta:word-count="852" meta:character-count="1678" meta:non-whitespace-character-count="1547"/>
  </office:meta>
</office:document-meta>
</file>