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0013in" fo:text-indent="-0.373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end" fo:margin-left="-0.1416in" fo:text-indent="-0.2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8111in" style:use-optimal-column-width="false"/>
    </style:style>
    <style:style style:name="TableColumn10" style:family="table-column">
      <style:table-column-properties style:column-width="0.7659in" style:use-optimal-column-width="false"/>
    </style:style>
    <style:style style:name="TableColumn11" style:family="table-column">
      <style:table-column-properties style:column-width="0.9298in" style:use-optimal-column-width="false"/>
    </style:style>
    <style:style style:name="Table3" style:family="table">
      <style:table-properties style:width="6.6319in" fo:margin-left="-0.62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Standard" style:family="paragraph">
      <style:paragraph-properties fo:text-align="justify" fo:margin-top="0.125in" fo:margin-bottom="0.125in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top="0.125in" fo:margin-bottom="0.125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justify" fo:margin-top="0.125in" fo:margin-left="-0.5902in" fo:margin-right="-0.236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justify" fo:margin-left="0.1972in" fo:margin-right="-0.2368in" fo:text-indent="-0.78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 fo:margin-left="-0.077in" fo:margin-right="-0.2368in" fo:text-indent="-0.0361in">
        <style:tab-stops/>
      </style:paragraph-properties>
      <style:text-properties style:font-name="標楷體" style:font-name-asian="標楷體" style:font-name-complex="標楷體"/>
    </style:style>
    <style:style style:name="TableColumn68" style:family="table-column">
      <style:table-column-properties style:column-width="4in" style:use-optimal-column-width="false"/>
    </style:style>
    <style:style style:name="TableColumn69" style:family="table-column">
      <style:table-column-properties style:column-width="1.375in" style:use-optimal-column-width="false"/>
    </style:style>
    <style:style style:name="TableColumn70" style:family="table-column">
      <style:table-column-properties style:column-width="1.2569in" style:use-optimal-column-width="false"/>
    </style:style>
    <style:style style:name="Table67" style:family="table">
      <style:table-properties style:width="6.6319in" fo:margin-left="-0.628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margin-top="0.125in" fo:margin-bottom="0.125in" fo:margin-right="-0.2319in" fo:text-indent="2.4166in"/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margin-top="0.125in" fo:margin-bottom="0.125in" fo:margin-left="0.25in" fo:margin-right="-0.2319in" fo:text-indent="-0.25in">
        <style:tab-stops/>
      </style:paragraph-properties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margin-top="0.125in" fo:margin-bottom="0.125in" fo:margin-left="0.25in" fo:margin-right="-0.2319in" fo:text-indent="2.1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朝陽科技大學專任教職員工委託本校人員代借圖書資料委託單</text:p>
      <text:p text:style-name="P2">圖資處讀服組105.06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委託人</text:p>
          </table:table-cell>
          <table:table-cell table:style-name="TableCell15">
            <text:p text:style-name="P16"/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證號</text:p>
          </table:table-cell>
          <table:table-cell table:style-name="TableCell23">
            <text:p text:style-name="P24"/>
          </table:table-cell>
          <table:table-cell table:style-name="TableCell25">
            <text:p text:style-name="P26">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被委託人</text:p>
          </table:table-cell>
          <table:table-cell table:style-name="TableCell32">
            <text:p text:style-name="P33"/>
          </table:table-cell>
          <table:table-cell table:style-name="TableCell34">
            <text:p text:style-name="P35">單位</text:p>
          </table:table-cell>
          <table:table-cell table:style-name="TableCell36">
            <text:p text:style-name="P37"/>
          </table:table-cell>
          <table:table-cell table:style-name="TableCell38">
            <text:p text:style-name="P39">證號</text:p>
          </table:table-cell>
          <table:table-cell table:style-name="TableCell40">
            <text:p text:style-name="P41"/>
          </table:table-cell>
          <table:table-cell table:style-name="TableCell42">
            <text:p text:style-name="P43">電話</text:p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個資蒐集告知：</text:span><text:span text:style-name="T48">為辦理代借圖書資料之申請，本表蒐集之個人資料：姓名、單位、證號</text:span><text:span text:style-name="T49">/</text:span><text:span text:style-name="T50">學號、電話等</text:span><text:span text:style-name="T51">(C001</text:span><text:span text:style-name="T52">辨識個人者</text:span><text:span text:style-name="T53">)</text:span><text:span text:style-name="T54">，在辦理期間於校務地區進行相關業務聯繫之用，若未提供正確完整之資料，將無法完成申請。你得依個人資料保護法第</text:span><text:span text:style-name="T55">3</text:span><text:span text:style-name="T56">條行使查閱、更正個資等當事人權利，行使方式請洽本校圖資處借還書櫃台</text:span><text:span text:style-name="T57">(</text:span><text:span text:style-name="T58">電話</text:span><text:span text:style-name="T59">:2332-3000</text:span><text:span text:style-name="T60">分機</text:span><text:span text:style-name="T61">3151~3152)</text:span><text:span text:style-name="T62">。</text:span></text:p>
      <text:p text:style-name="P63"><text:span text:style-name="T64">說明：</text:span><text:span text:style-name="T65">一、辦理代借時，請出示雙方之借閱證件；於登錄無誤後，本單由圖資處讀服組存查。</text:span></text:p>
      <text:p text:style-name="P66">二、本校人員為本校之教職員工生。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書<text:s text:c="5"/>名</text:p>
          </table:table-cell>
          <table:table-cell table:style-name="TableCell74">
            <text:p text:style-name="P75">條碼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委託人簽章：<text:s text:c="12"/>日期：<text:s text:c="2"/>年<text:s text:c="2"/>月<text:s text:c="2"/>日</text:p>
      <text:p text:style-name="P156">以上共計借到<text:s text:c="5"/>冊圖書資料，被託人簽章：<text:s text:c="12"/>日期：<text:s text:c="2"/>年<text:s text:c="2"/>月<text:s text:c="2"/>日</text:p>
      <text:p text:style-name="P157"><text:span text:style-name="T158">館</text:span><text:span text:style-name="T159"><text:s text:c="2"/></text:span><text:span text:style-name="T160">員簽章：</text:span><text:span text:style-name="T161"><text:s text:c="12"/></text:span><text:span text:style-name="T162">日期：</text:span><text:span text:style-name="T163"><text:s text:c="2"/></text:span><text:span text:style-name="T164">年</text:span><text:span text:style-name="T165"><text:s text:c="2"/></text:span><text:span text:style-name="T166">月</text:span><text:span text:style-name="T167"><text:s text:c="2"/></text:span><text:span text:style-name="T1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gent2" style:display-name="agent2" style:family="paragraph" style:parent-style-name="Standard">
      <style:paragraph-properties fo:widows="2" fo:orphans="2" fo:margin-top="0.1944in" fo:margin-bottom="0.1944in" style:line-height-at-least="0.25in"/>
      <style:text-properties style:font-name="新細明體, PMingLiU" style:font-name-complex="新細明體, PMingLiU" fo:color="#000000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專職教職員工委託本校人員代借圖書委託單</dc:title>
    <meta:initial-creator>sjlin</meta:initial-creator>
    <dc:creator>小粉</dc:creator>
    <meta:creation-date>2016-06-06T21:35:00Z</meta:creation-date>
    <dc:date>2017-01-17T07:48:00Z</dc:date>
    <meta:template xlink:href="Normal" xlink:type="simple"/>
    <meta:editing-cycles>1</meta:editing-cycles>
    <meta:editing-duration>PT300S</meta:editing-duration>
    <meta:document-statistic meta:page-count="1" meta:paragraph-count="1" meta:word-count="71" meta:character-count="476" meta:row-count="3" meta:non-whitespace-character-count="406"/>
  </office:meta>
</office:document-meta>
</file>