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.229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6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List_20_Paragraph" style:list-style-name="WWNum1">
      <style:paragraph-properties fo:orphans="2" fo:widows="2"/>
    </style:style>
    <style:style style:name="P2" style:family="paragraph" style:parent-style-name="List_20_Paragraph">
      <style:paragraph-properties fo:margin-left="0.635cm" fo:margin-right="0cm" fo:orphans="2" fo:widows="2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fo:font-size="14pt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letter-kerning="false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朝陽科技大學波錠紀念圖書館 <text:s/>導覽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3"><text:span text:style-name="T2">申請單位</text:span></text:p>
          </table:table-cell>
          <table:table-cell table:style-name="表格1.A1" table:number-columns-spanned="2" office:value-type="string">
            <text:p text:style-name="P3"><text:span text:style-name="T2">申請人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分機</text:span></text:p>
          </table:table-cell>
          <table:covered-table-cell/>
          <table:table-cell table:style-name="表格1.A1" office:value-type="string">
            <text:p text:style-name="P3"><text:span text:style-name="T2">申請日期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2">來訪單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2">來訪人數</text:span></text:p>
          </table:table-cell>
          <table:covered-table-cell/>
          <table:table-cell table:style-name="表格1.A1" office:value-type="string">
            <text:p text:style-name="P3"><text:span text:style-name="T2">預計到館時間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3">年 <text:s/>月 <text:s/>日</text:span></text:p>
            <text:p text:style-name="P3"><text:span text:style-name="T3">時 <text:s/>分～ <text:s/>時 <text:s/>分</text:span></text:p>
          </table:table-cell>
        </table:table-row>
        <table:table-row table:style-name="表格1.1">
          <table:table-cell table:style-name="表格1.A5" table:number-columns-spanned="6" office:value-type="string">
            <text:p text:style-name="Standard"><text:span text:style-name="T2">注意事項：</text:span></text:p>
            <text:list xml:id="list4015382756" text:style-name="WWNum1">
              <text:list-item>
                <text:p text:style-name="P1"><text:span text:style-name="T4">圖書館導覽限各單位有外賓來訪時申請(國際合作處除外)，如為中學生參訪需求，請與本校親善服務團接洽導覽事宜。</text:span></text:p>
              </text:list-item>
              <text:list-item>
                <text:p text:style-name="P1"><text:span text:style-name="T4">圖資處將於外賓到訪當日製作歡迎海報張貼於圖書館大廳。</text:span></text:p>
              </text:list-item>
              <text:list-item>
                <text:p text:style-name="P1"><text:span text:style-name="T4">請於外賓要前往圖書館時，先電話通知導覽人員；如有任何時間的異動，亦請事先告知。</text:span></text:p>
              </text:list-item>
              <text:list-item>
                <text:p text:style-name="P1"><text:span text:style-name="T2">本表請email至圖資處信箱：</text:span><text:a xlink:type="simple" xlink:href="mailto:pmlis@cyut.edu.tw" text:style-name="Internet_20_link" text:visited-style-name="Visited_20_Internet_20_Link"><text:span text:style-name="T2">pmlis@cyut.edu.tw</text:span></text:a></text:p>
              </text:list-item>
            </text:list>
            <text:p text:style-name="P2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3"><text:span text:style-name="T2">以下各欄由圖資處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導覽人員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導覽人員分機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日期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5-11-18T02:53:00</meta:creation-date>
    <dc:date>2018-10-09T09:19:05.490000000</dc:date>
    <meta:editing-duration>PT1H6M37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19" meta:word-count="214" meta:character-count="250" meta:non-whitespace-character-count="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