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791in"/>
    </style:style>
    <style:style style:name="TableColumn4" style:family="table-column">
      <style:table-column-properties style:column-width="1.0909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7888in"/>
    </style:style>
    <style:style style:name="Table2" style:family="table">
      <style:table-properties style:width="7.6027in" fo:margin-left="0in" table:align="center"/>
    </style:style>
    <style:style style:name="TableRow9" style:family="table-row">
      <style:table-row-properties style:min-row-height="0.6243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958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298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952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6819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6819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6041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indent="0.3333in"/>
      <style:text-properties style:font-name="標楷體" style:font-name-asian="標楷體"/>
    </style:style>
    <style:style style:name="P7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indent="0.75in"/>
      <style:text-properties style:font-name="標楷體" style:font-name-asian="標楷體"/>
    </style:style>
    <style:style style:name="P79" style:parent-style-name="內文" style:family="paragraph">
      <style:paragraph-properties fo:text-indent="0.3333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text-indent="0.3333in"/>
      <style:text-properties style:font-name="標楷體" style:font-name-asian="標楷體"/>
    </style:style>
    <style:style style:name="P104" style:parent-style-name="清單段落" style:family="paragraph">
      <style:paragraph-properties style:line-break="normal" fo:text-align="end" fo:margin-left="0.25in">
        <style:tab-stops/>
      </style:paragraph-properties>
      <style:text-properties style:font-name="標楷體" style:font-name-asian="標楷體"/>
    </style:style>
    <style:style style:name="P105" style:parent-style-name="清單段落" style:family="paragraph">
      <style:paragraph-properties fo:text-align="end" fo:margin-left="0.25in">
        <style:tab-stops/>
      </style:paragraph-properties>
      <style:text-properties style:font-name="標楷體" style:font-name-asian="標楷體"/>
    </style:style>
    <style:style style:name="P106" style:parent-style-name="清單段落" style:family="paragraph">
      <style:paragraph-properties style:line-break="normal" fo:text-align="end" fo:margin-left="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朝陽科技大學波錠紀念圖書館畢業紀念冊調閱服務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所/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申請人</text:p>
          </table:table-cell>
          <table:table-cell table:style-name="TableCell16">
            <text:p text:style-name="P17"><text:s text:c="4"/></text:p>
          </table:table-cell>
          <table:table-cell table:style-name="TableCell18">
            <text:p text:style-name="P19">單位主管簽章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2">
            <text:p text:style-name="P24">連絡電話</text:p>
          </table:table-cell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Email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申請日期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預計使用時間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申請用途</text:p>
          </table:table-cell>
          <table:table-cell table:style-name="TableCell47" table:number-columns-spanned="5">
            <text:p text:style-name="P48">請詳填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調閱明細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承辦人</text:p>
          </table:table-cell>
          <table:table-cell table:style-name="TableCell57">
            <text:p text:style-name="P58"/>
          </table:table-cell>
          <table:table-cell table:style-name="TableCell59">
            <text:p text:style-name="P60">讀者服務組組長</text:p>
          </table:table-cell>
          <table:table-cell table:style-name="TableCell61">
            <text:p text:style-name="P62"/>
          </table:table-cell>
          <table:table-cell table:style-name="TableCell63">
            <text:p text:style-name="P64">圖資長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審核結果</text:p>
          </table:table-cell>
          <table:table-cell table:style-name="TableCell70" table:number-columns-spanned="5">
            <text:p text:style-name="P71">□核可<text:s text:c="7"/>□不核可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注意事項</text:p>
          </table:table-cell>
          <table:table-cell table:style-name="TableCell75" table:number-columns-spanned="5">
            <text:p text:style-name="P76">因應個人資料保護與管理政策，畢業紀念冊限本校單位公務申請調閱，採館內閱覽方式，請持本人有效之本校教職員證，於預定調閱日前三天，填具「朝陽科技大學波錠紀念圖書館畢業紀念冊調閱服務申請單」，向圖書館二樓流通櫃台申請調閱。</text:p>
            <text:p text:style-name="P77">調閱需知：<text:line-break/>1.畢業紀念冊文字內容之蒐集、處理與利用，不得逾越特定目的之必要範圍。如有違反著作權法、個人資料保護法等相關法律，侵害他人之著作權或隱私權等權益時，由申請人自負責任。</text:p>
            <text:p text:style-name="P78">2.為保護個人隱私權，畢業生通訊錄不提供閱覽。</text:p>
            <text:p text:style-name="P79"><text:span text:style-name="T80">本人已確實閱讀並同意遵守注意事項之規範，如使用以上畢業紀念冊資料涉</text:span><text:span text:style-name="T81">及商業行為、侵犯他人隱私、違反法律規定或傷害朝陽科技大學校譽等情事，本人願負相關法律責任。</text:span><text:span text:style-name="T82">為辦理</text:span><text:span text:style-name="T83">畢業紀念冊調閱</text:span><text:span text:style-name="T84">之目的，本表蒐集之個人資料：姓名、系所、電話、</text:span><text:span text:style-name="T85">e-mail<text:s/></text:span><text:span text:style-name="T86">等</text:span><text:span text:style-name="T87">(C001</text:span><text:span text:style-name="T88">辨識個人者</text:span><text:span text:style-name="T89">)</text:span><text:span text:style-name="T90">，在資料調閱期間於校務地區進行相關業務聯繫之用，若未提供正確完整之資料，將無法完成申請。你得依個人資料保護法第</text:span><text:span text:style-name="T91">3</text:span><text:span text:style-name="T92">條行使查閱、更正個資等當事人權利，行使方式請洽本校圖資處讀服組</text:span><text:span text:style-name="T93">鍾</text:span><text:span text:style-name="T94">小姐</text:span><text:span text:style-name="T95">(</text:span><text:span text:style-name="T96">電話</text:span><text:span text:style-name="T97">:2332-3000</text:span><text:span text:style-name="T98">分機</text:span><text:span text:style-name="T99">314</text:span><text:span text:style-name="T100">4</text:span><text:span text:style-name="T101">)</text:span><text:span text:style-name="T102">。</text:span></text:p>
            <text:p text:style-name="P103"/>
            <text:p text:style-name="P104"/>
            <text:p text:style-name="P105"><text:s text:c="19"/>(申請人簽名)<text:s/></text:p>
            <text:p text:style-name="P106">民國<text:s text:c="5"/>年<text:s text:c="5"/>月<text:s/>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nne</dc:creator>
    <meta:creation-date>2019-06-15T08:18:00Z</meta:creation-date>
    <dc:date>2019-06-15T08:18:00Z</dc:date>
    <meta:template xlink:href="Normal" xlink:type="simple"/>
    <meta:editing-cycles>3</meta:editing-cycles>
    <meta:editing-duration>PT60S</meta:editing-duration>
    <meta:document-statistic meta:page-count="1" meta:paragraph-count="1" meta:word-count="99" meta:character-count="663" meta:row-count="4" meta:non-whitespace-character-count="565"/>
  </office:meta>
</office:document-meta>
</file>