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1" svg:font-family="'Source Sans Pro Semibold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Sans Pro Semibold" svg:font-family="'Source Sans Pro Semi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50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002cm"/>
    </style:style>
    <style:style style:name="表格1.C" style:family="table-column">
      <style:table-column-properties style:column-width="1.753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background-color="#bfbfbf" fo:padding-left="0.009cm" fo:padding-right="0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09cm" fo:padding-right="0cm" fo:padding-top="0cm" fo:padding-bottom="0cm" fo:border="0.5pt solid #00000a"/>
    </style:style>
    <style:style style:name="表格1.B2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="0.5pt solid #00000a"/>
    </style:style>
    <style:style style:name="表格1.A3" style:family="table-cell">
      <style:table-cell-properties style:vertical-align="middle" fo:padding-left="0.009cm" fo:padding-right="0cm" fo:padding-top="0cm" fo:padding-bottom="0cm" fo:border="0.5pt solid #00000a"/>
    </style:style>
    <style:style style:name="表格1.B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="0.5pt solid #00000a"/>
    </style:style>
    <style:style style:name="表格1.A4" style:family="table-cell">
      <style:table-cell-properties style:vertical-align="middle" fo:padding-left="0.009cm" fo:padding-right="0cm" fo:padding-top="0cm" fo:padding-bottom="0cm" fo:border="0.5pt solid #00000a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A5" style:family="table-cell">
      <style:table-cell-properties style:vertical-align="middle" fo:padding-left="0.009cm" fo:padding-right="0cm" fo:padding-top="0cm" fo:padding-bottom="0cm" fo:border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="0.5pt solid #00000a"/>
    </style:style>
    <style:style style:name="表格1.A6" style:family="table-cell">
      <style:table-cell-properties style:vertical-align="middle" fo:padding-left="0.009cm" fo:padding-right="0cm" fo:padding-top="0cm" fo:padding-bottom="0cm" fo:border="0.5pt solid #00000a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style:vertical-align="middle" fo:padding-left="0.009cm" fo:padding-right="0cm" fo:padding-top="0cm" fo:padding-bottom="0cm" fo:border="0.5pt solid #00000a"/>
    </style:style>
    <style:style style:name="表格1.A7" style:family="table-cell">
      <style:table-cell-properties style:vertical-align="middle" fo:padding-left="0.009cm" fo:padding-right="0cm" fo:padding-top="0cm" fo:padding-bottom="0cm" fo:border="0.5pt solid #00000a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C7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Num35">
      <style:paragraph-properties style:line-height-at-least="0cm"/>
    </style:style>
    <style:style style:name="P5" style:family="paragraph" style:parent-style-name="Standard" style:list-style-name="WWNum36">
      <style:paragraph-properties style:line-height-at-least="0cm"/>
    </style:style>
    <style:style style:name="P6" style:family="paragraph" style:parent-style-name="Standard" style:list-style-name="WWNum30">
      <style:paragraph-properties style:line-height-at-least="0cm"/>
    </style:style>
    <style:style style:name="P7" style:family="paragraph" style:parent-style-name="Standard" style:list-style-name="WWNum31">
      <style:paragraph-properties style:line-height-at-least="0cm"/>
    </style:style>
    <style:style style:name="P8" style:family="paragraph" style:parent-style-name="Standard" style:list-style-name="WWNum32">
      <style:paragraph-properties style:line-height-at-least="0cm"/>
    </style:style>
    <style:style style:name="P9" style:family="paragraph" style:parent-style-name="Standard">
      <style:paragraph-properties fo:margin-top="0cm" fo:margin-bottom="0.318cm" loext:contextual-spacing="false" fo:text-align="end" style:justify-single-word="false" fo:orphans="2" fo:widows="2" style:snap-to-layout-gri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cm" fo:orphans="2" fo:widows="2" style:snap-to-layout-grid="false"/>
    </style:style>
    <style:style style:name="P12" style:family="paragraph" style:parent-style-name="Standard">
      <style:paragraph-properties fo:margin-top="0cm" fo:margin-bottom="0.318cm" loext:contextual-spacing="false" fo:text-align="end" style:justify-single-word="false" fo:orphans="2" fo:widows="2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end" style:justify-single-word="false" fo:orphans="2" fo:widows="2" style:page-number="1" style:snap-to-layout-grid="false"/>
    </style:style>
    <style:style style:name="P14" style:family="paragraph" style:parent-style-name="Standard">
      <style:paragraph-properties fo:margin-left="0cm" fo:margin-right="-0.254cm" fo:margin-top="0.318cm" fo:margin-bottom="0cm" loext:contextual-spacing="false" style:line-height-at-least="0cm" fo:orphans="2" fo:widows="2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style:line-height-at-least="0cm" fo:orphans="2" fo:widows="2" style:snap-to-layout-grid="false"/>
    </style:style>
    <style:style style:name="P16" style:family="paragraph" style:parent-style-name="Standard" style:list-style-name="WWNum33">
      <style:paragraph-properties fo:margin-left="0.63cm" fo:margin-right="0cm" style:line-height-at-least="0cm" fo:text-indent="-0.63cm" style:auto-text-indent="false"/>
    </style:style>
    <style:style style:name="P17" style:family="paragraph" style:parent-style-name="Normal_20__28_Web_29_">
      <style:paragraph-properties fo:margin-left="0cm" fo:margin-right="0.011cm" fo:margin-top="0cm" fo:margin-bottom="0cm" loext:contextual-spacing="false" fo:text-align="end" style:justify-single-word="false" fo:text-indent="0cm" style:auto-text-indent="false"/>
    </style:style>
    <style:style style:name="P18" style:family="paragraph" style:parent-style-name="Normal_20__28_Web_29_">
      <style:paragraph-properties fo:margin-left="0cm" fo:margin-right="0.011cm" fo:margin-top="0.318cm" fo:margin-bottom="0cm" loext:contextual-spacing="false" style:line-height-at-least="0cm" fo:text-align="center" style:justify-single-word="false" fo:text-indent="0cm" style:auto-text-indent="false" fo:padding="0cm" fo:border="non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bfbfbf"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font-size-complex="16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12" style:family="text">
      <style:text-properties style:font-name="標楷體" fo:font-size="10pt" style:font-name-asian="標楷體1" style:font-size-asian="10pt" style:font-size-complex="14pt" style:font-weight-complex="bold"/>
    </style:style>
    <style:style style:name="T13" style:family="text">
      <style:text-properties fo:font-weight="bold" style:font-name-asian="標楷體1" style:font-weight-asian="bold" style:font-size-complex="16pt" style:font-weight-complex="bold"/>
    </style:style>
    <style:style style:name="T14" style:family="text">
      <style:text-properties fo:font-size="13pt" style:font-name-asian="標楷體1" style:font-size-asian="13pt" style:font-size-complex="13pt" style:font-weight-complex="bold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style:font-name-asian="標楷體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附表一】</text:span></text:p>
      <text:p text:style-name="P10"><text:span text:style-name="T2">朝陽科技大學個人電腦上線安全檢核表</text:span></text:p>
      <text:p text:style-name="P9"><text:span text:style-name="T3">版本日期：2018.04.27</text:span></text:p>
      <text:p text:style-name="P14"><text:span text:style-name="T4">單 <text:s text:c="3"/>位：</text:span><text:span text:style-name="T5"><text:tab/> <text:s text:c="15"/></text:span><text:span text:style-name="T4"><text:s/>檢查日期：</text:span><text:span text:style-name="T5"><text:tab/><text:tab/> <text:s text:c="4"/><text:tab/> <text:s/></text:span><text:span text:style-name="T4"><text:s/>檢核人員：</text:span><text:span text:style-name="T6">________________</text:span></text:p>
      <text:p text:style-name="P15"><text:span text:style-name="T4">財產編號：</text:span><text:span text:style-name="T8">(表格欄位可自行刪減) <text:s text:c="50"/></text:span></text:p>
      <text:p text:style-name="P15"><text:span text:style-name="T4">電腦數量：</text:span><text:span text:style-name="T5"><text:tab/> <text:s text:c="14"/><text:tab/> </text:span><text:span text:style-name="T4"><text:s/>放置地點：</text:span><text:span text:style-name="T6">_________________________________________</text:span></text:p>
      <text:p text:style-name="P15"><text:span text:style-name="T4">電腦用途：</text:span><text:span text:style-name="T9">□個人公務用電腦 <text:s/>□公用電腦 <text:s/>□其它___________________________________</text:span></text:p>
      <text:p text:style-name="P11"><text:span text:style-name="T4">上線原因：</text:span><text:span text:style-name="T9">□新購 <text:s/>□接收他單位移轉釋出之電腦 <text:s/>□其它_____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3">上線檢查項目</text:span></text:p>
          </table:table-cell>
          <table:table-cell table:style-name="表格1.A1" office:value-type="string">
            <text:p text:style-name="P1"><text:span text:style-name="T11">檢查說明</text:span></text:p>
          </table:table-cell>
          <table:table-cell table:style-name="表格1.A1" office:value-type="string">
            <text:p text:style-name="P1"><text:span text:style-name="T13">檢查結果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4">使用合法</text:span></text:p>
            <text:p text:style-name="P3"><text:span text:style-name="T14">授權軟體</text:span></text:p>
          </table:table-cell>
          <table:table-cell table:style-name="表格1.B2" office:value-type="string">
            <text:list xml:id="list5662206429302932255" text:style-name="WWNum35">
              <text:list-item>
                <text:p text:style-name="P4"><text:span text:style-name="T10">應使用本校合法授權軟體，如有自購軟體，附有軟體授權書等證明。</text:span></text:p>
              </text:list-item>
              <text:list-item>
                <text:p text:style-name="P4"><text:span text:style-name="T10">無安裝來路不明、違反法令或與業務無關之電腦軟體。</text:span></text:p>
              </text:list-item>
            </text:list>
          </table:table-cell>
          <table:table-cell table:style-name="表格1.C2" office:value-type="string">
            <text:p text:style-name="P2"><text:span text:style-name="T9">□是</text:span></text:p>
            <text:p text:style-name="P1"><text:span text:style-name="T9">□否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4">定期備份</text:span></text:p>
            <text:p text:style-name="P3"><text:span text:style-name="T14">重要資料</text:span></text:p>
          </table:table-cell>
          <table:table-cell table:style-name="表格1.B3" office:value-type="string">
            <text:list xml:id="list6053524445470855911" text:style-name="WWNum36">
              <text:list-item>
                <text:p text:style-name="P5"><text:span text:style-name="T16">應備份電腦上之重要資料。</text:span></text:p>
              </text:list-item>
              <text:list-item>
                <text:p text:style-name="P5"><text:span text:style-name="T16">如電腦中含有機敏個資應予以加密。</text:span></text:p>
              </text:list-item>
            </text:list>
          </table:table-cell>
          <table:table-cell table:style-name="表格1.C3" office:value-type="string">
            <text:p text:style-name="P2"><text:span text:style-name="T9">□是</text:span></text:p>
            <text:p text:style-name="P2"><text:span text:style-name="T9">□否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14">電腦帳戶</text:span></text:p>
            <text:p text:style-name="P3"><text:span text:style-name="T14">及密碼</text:span></text:p>
          </table:table-cell>
          <table:table-cell table:style-name="表格1.B4" office:value-type="string">
            <text:list xml:id="list3258227015493112455" text:style-name="WWNum30">
              <text:list-item>
                <text:p text:style-name="P6"><text:span text:style-name="T16">電腦應設定使用者帳戶，且定期變更。</text:span></text:p>
              </text:list-item>
              <text:list-item>
                <text:p text:style-name="P6"><text:span text:style-name="T16">密碼之設定至少為8個字元以上，並混合英文字母、數字及特殊字元，不可與帳號名稱相同或連續之數字等易於破解之片語。</text:span></text:p>
              </text:list-item>
              <text:list-item>
                <text:p text:style-name="P6"><text:span text:style-name="T16">應先新增一系統管理員帳戶（帳戶名稱不可過於</text:span><text:bookmark text:name="_GoBack"/><text:span text:style-name="T16">通用與簡易），再停用系統預設administrator之最高管理者權限。</text:span></text:p>
              </text:list-item>
              <text:list-item>
                <text:p text:style-name="P6"><text:span text:style-name="T16">本校各項校務系統，無共同使用同一組帳號及密碼。</text:span></text:p>
              </text:list-item>
            </text:list>
          </table:table-cell>
          <table:table-cell table:style-name="表格1.C4" office:value-type="string">
            <text:p text:style-name="P2"><text:span text:style-name="T9">□是</text:span></text:p>
            <text:p text:style-name="P1"><text:span text:style-name="T9">□否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14">軟體安全</text:span></text:p>
          </table:table-cell>
          <table:table-cell table:style-name="表格1.B5" office:value-type="string">
            <text:list xml:id="list4509143166788083296" text:style-name="WWNum31">
              <text:list-item>
                <text:p text:style-name="P7"><text:span text:style-name="T16">安裝校園授權之防毒軟體並更新病毒碼。</text:span></text:p>
              </text:list-item>
              <text:list-item>
                <text:p text:style-name="P7"><text:span text:style-name="T16">作業系統應適時更新安全性套件及安裝應用軟體之漏洞修補程式。</text:span></text:p>
              </text:list-item>
              <text:list-item>
                <text:p text:style-name="P7"><text:span text:style-name="T16">勿下載安裝來路不明之應用程式，以防範惡意程式。</text:span></text:p>
              </text:list-item>
              <text:list-item>
                <text:p text:style-name="P7"><text:span text:style-name="T16">無安裝與使用政府機關公告禁用之軟體，如P2P軟體。</text:span></text:p>
              </text:list-item>
            </text:list>
          </table:table-cell>
          <table:table-cell table:style-name="表格1.C5" office:value-type="string">
            <text:p text:style-name="P2"><text:span text:style-name="T9">□是</text:span></text:p>
            <text:p text:style-name="P1"><text:span text:style-name="T9">□否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14">系統安全</text:span></text:p>
          </table:table-cell>
          <table:table-cell table:style-name="表格1.B6" office:value-type="string">
            <text:list xml:id="list8988265675075102604" text:style-name="WWNum32">
              <text:list-item>
                <text:p text:style-name="P8"><text:span text:style-name="T16">開啟Windows Update自動更新功能。</text:span></text:p>
              </text:list-item>
              <text:list-item>
                <text:p text:style-name="P8"><text:span text:style-name="T16">設定螢幕保護程式（電腦閒置15分鐘後進入螢幕保護程式，需重新登錄使用者密碼後，方可繼續使用電腦）。</text:span></text:p>
              </text:list-item>
              <text:list-item>
                <text:p text:style-name="P8"><text:span text:style-name="T16">開啟作業系統內建防火牆。</text:span></text:p>
              </text:list-item>
              <text:list-item>
                <text:p text:style-name="P8"><text:span text:style-name="T16">關閉電子郵件預覽窗格功能，取消瀏覽器「自動完成」表單上使用者名稱和密碼；無採用自動記憶密碼選項。</text:span></text:p>
              </text:list-item>
            </text:list>
          </table:table-cell>
          <table:table-cell table:style-name="表格1.C6" office:value-type="string">
            <text:p text:style-name="P2"><text:span text:style-name="T9">□是</text:span></text:p>
            <text:p text:style-name="P1"><text:span text:style-name="T9">□否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4">宣導事項</text:span></text:p>
          </table:table-cell>
          <table:table-cell table:style-name="表格1.B7" office:value-type="string">
            <text:list xml:id="list3559676962766236045" text:style-name="WWNum33">
              <text:list-item>
                <text:p text:style-name="P16"><text:span text:style-name="T10">不瀏覽任何可疑或非法網站。務必謹慎網站之彈跳視窗、廣告訊息或要求安裝外掛或其它附加元件，避免被植入木馬程式。下載軟體時，務必由官方網站下載，以降低風險。</text:span></text:p>
              </text:list-item>
              <text:list-item>
                <text:p text:style-name="P16"><text:span text:style-name="T10">應定期實施每季之「個人及公務用電腦檢核作業」。</text:span></text:p>
              </text:list-item>
              <text:list-item>
                <text:p text:style-name="P16"><text:span text:style-name="T10">如因職務異動或成為非授權使用者時，應變更使用者帳號密碼或刪除使用者帳號。單位人員離職時，應終止相關存取權限，確實做好電腦軟硬體及相關文件之移交工作。</text:span></text:p>
              </text:list-item>
              <text:list-item>
                <text:p text:style-name="P16"><text:span text:style-name="T10">含有儲存媒體之設備，應在報廢處理前詳加檢查，以確保機密性、敏感性之資料及版權軟體已被移除。處理含有個人資料之相關作業時，應依據「個人資料保護法」及本校個人資料保護相關規定審慎處理。</text:span></text:p>
              </text:list-item>
            </text:list>
          </table:table-cell>
          <table:table-cell table:style-name="表格1.C7" office:value-type="string">
            <text:p text:style-name="Standard"><text:span text:style-name="T16">□我同意 <text:s/></text:span></text:p>
            <text:p text:style-name="Standard"><text:span text:style-name="T16"><text:s text:c="2"/>並遵守</text:span></text:p>
            <text:p text:style-name="Standard"><text:span text:style-name="T16"><text:s text:c="2"/>左列之</text:span></text:p>
            <text:p text:style-name="Standard"><text:span text:style-name="T16"><text:s text:c="2"/>宣導事</text:span></text:p>
            <text:p text:style-name="Standard"><text:span text:style-name="T16"><text:s text:c="2"/>項。</text:span></text:p>
          </table:table-cell>
        </table:table-row>
      </table:table>
      <text:p text:style-name="P17"><text:span text:style-name="T6">本表單由單位自行造冊留存以備查核。</text:span></text:p>
      <text:p text:style-name="P18"><text:span text:style-name="T7">檢核人員：_________________ <text:s text:c="4"/>單位主管：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1" svg:font-family="'Source Sans Pro Semibold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Sans Pro Semibold" svg:font-family="'Source Sans Pro Semi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Source Sans Pro Semibold" style:font-family-complex="'Source Sans Pro Semibold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0pt" style:text-scale="80%"/>
    </style:style>
    <style:style style:name="List" style:family="paragraph" style:parent-style-name="Text_20_body" style:class="list">
      <style:text-properties style:font-name-complex="Source Sans Pro Semibold1" style:font-family-complex="'Source Sans Pro Semibol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ource Sans Pro Semibold1" style:font-family-complex="'Source Sans Pro Semibol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ource Sans Pro Semibold1" style:font-family-complex="'Source Sans Pro Semibold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orphans="2" fo:widows="2" fo:keep-with-next="always"/>
      <style:text-properties style:font-name="新細明體" fo:font-family="新細明體" style:font-family-generic="roman" style:font-pitch="variable" fo:font-size="14pt" style:letter-kerning="tru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318cm" loext:contextual-spacing="false" fo:text-align="end" style:justify-single-word="false" fo:orphans="2" fo:widows="2" style:snap-to-layout-grid="false"/>
      <style:text-properties fo:color="#000000"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i" style:print-orientation="portrait" fo:margin-top="1cm" fo:margin-bottom="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Windows 使用者</dc:creator>
    <meta:editing-cycles>4</meta:editing-cycles>
    <meta:print-date>2017-12-06T01:14:00</meta:print-date>
    <meta:creation-date>2018-04-23T08:48:00</meta:creation-date>
    <dc:date>2018-04-24T02:18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7" meta:word-count="966" meta:character-count="1277" meta:non-whitespace-character-count="1150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