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end" fo:margin-right="-0.6902in"/>
    </style:style>
    <style:style style:name="T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1" style:parent-style-name="Standard" style:family="paragraph">
      <style:text-properties style:font-name-asian="標楷體" style:font-name-complex="標楷體"/>
    </style:style>
    <style:style style:name="P12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  <style:text-properties style:font-name-asian="標楷體" style:font-name-complex="標楷體"/>
    </style:style>
    <style:style style:name="P15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list-style-name="WW8Num5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ableColumn20" style:family="table-column">
      <style:table-column-properties style:column-width="1.5104in" style:use-optimal-column-width="false"/>
    </style:style>
    <style:style style:name="TableColumn21" style:family="table-column">
      <style:table-column-properties style:column-width="0.9479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0.6604in" style:use-optimal-column-width="false"/>
    </style:style>
    <style:style style:name="TableColumn24" style:family="table-column">
      <style:table-column-properties style:column-width="0.718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4902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19" style:family="table">
      <style:table-properties style:width="7.3756in" fo:margin-left="0in" table:align="center"/>
    </style:style>
    <style:style style:name="TableRow28" style:family="table-row">
      <style:table-row-properties style:min-row-height="0.347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777in" fo:margin-right="-0.0333in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5659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583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454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656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Standard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6916in" style:use-optimal-row-height="false"/>
    </style:style>
    <style:style style:name="TableCell14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6583in" style:use-optimal-row-height="false"/>
    </style:style>
    <style:style style:name="TableCell16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min-row-height="0.6465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Standard" style:family="paragraph">
      <style:paragraph-properties fo:text-align="end" fo:margin-right="-0.5916in"/>
      <style:text-properties style:font-name-asian="標楷體"/>
    </style:style>
    <style:style style:name="P1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90" style:family="table-column">
      <style:table-column-properties style:column-width="1.075in" style:use-optimal-column-width="false"/>
    </style:style>
    <style:style style:name="TableColumn191" style:family="table-column">
      <style:table-column-properties style:column-width="4.125in" style:use-optimal-column-width="false"/>
    </style:style>
    <style:style style:name="TableColumn192" style:family="table-column">
      <style:table-column-properties style:column-width="1.6319in" style:use-optimal-column-width="false"/>
    </style:style>
    <style:style style:name="Table189" style:family="table">
      <style:table-properties style:width="6.8319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05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207" style:parent-style-name="預設段落字型" style:family="text">
      <style:text-properties style:font-name="標楷體" style:font-name-asian="標楷體" style:font-name-complex="新細明體, PMingLiU"/>
    </style:style>
    <style:style style:name="P208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/>
    </style:style>
    <style:style style:name="P209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, PMingLiU"/>
    </style:style>
    <style:style style:name="P211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215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216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P217" style:parent-style-name="Standard" style:list-style-name="WW8Num7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9" style:parent-style-name="預設段落字型" style:family="text">
      <style:text-properties style:font-name="標楷體" style:font-name-asian="標楷體" style:font-name-complex="新細明體, PMingLiU" style:font-weight-complex="bold" fo:color="#000000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/>
    </style:style>
    <style:style style:name="P221" style:parent-style-name="Standard" style:list-style-name="WW8Num7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style:font-name-complex="新細明體, PMingLiU" fo:color="#000000"/>
    </style:style>
    <style:style style:name="P223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color="#000000"/>
    </style:style>
    <style:style style:name="P224" style:parent-style-name="Standard" style:list-style-name="WW8Num7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="標楷體" style:font-name-asian="標楷體" style:font-name-complex="新細明體, PMingLiU" fo:color="#000000"/>
    </style:style>
    <style:style style:name="P226" style:parent-style-name="Standard" style:list-style-name="WW8Num7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P228" style:parent-style-name="Standard" style:list-style-name="WW8Num7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T230" style:parent-style-name="預設段落字型" style:family="text">
      <style:text-properties style:font-name="標楷體" style:font-name-asian="標楷體" style:font-name-complex="新細明體, PMingLiU" fo:color="#000000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2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list-style-name="WW8Num1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, PMingLiU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P270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 fo:font-weight="bold" style:font-weight-asian="bold" fo:color="#FF0000"/>
    </style:style>
    <style:style style:name="P280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新細明體, PMingLiU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name="P285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86" style:parent-style-name="StrongEmphasis" style:family="text">
      <style:text-properties style:font-name="標楷體" style:font-name-asian="標楷體" style:font-name-complex="標楷體" fo:color="#0000FF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P288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89" style:parent-style-name="StrongEmphasis" style:family="text">
      <style:text-properties style:font-name="標楷體" style:font-name-asian="標楷體" style:font-name-complex="標楷體" fo:color="#0000FF"/>
    </style:style>
    <style:style style:name="P290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, PMingLi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margin-right="-0.5916in"/>
      <style:text-properties style:font-name-asian="標楷體"/>
    </style:style>
  </office:automatic-styles>
  <office:body>
    <office:text text:use-soft-page-breaks="true">
      <text:p text:style-name="P1"><text:span text:style-name="T2">朝陽科技大學波錠紀念圖書館場景拍攝申請表</text:span></text:p>
      <text:p text:style-name="P3"><text:span text:style-name="T4">圖書資訊處讀者服務組製表</text:span><text:span text:style-name="T5">10</text:span><text:span text:style-name="T6">7</text:span><text:span text:style-name="T7">/0</text:span><text:span text:style-name="T8">1</text:span><text:span text:style-name="T9">/</text:span><text:span text:style-name="T10">02</text:span></text:p>
      <text:p text:style-name="P11">申請注意事項：</text:p>
      <text:list text:style-name="WW8Num5">
        <text:list-item text:start-value="1">
          <text:p text:style-name="P12"><text:span text:style-name="T13">申請前已詳閱本處「場景拍攝各樓層規範事項」並同意遵守各項規定。</text:span></text:p>
        </text:list-item>
        <text:list-item>
          <text:p text:style-name="P14">請於拍攝期間保持安寧，以免影響本校師生寧靜的閱讀環境。</text:p>
        </text:list-item>
        <text:list-item>
          <text:p text:style-name="P15"><text:span text:style-name="T16">拍攝期間請維持周遭環境的清潔與整齊，請勿隨意移動圖書館內之桌椅及書架。</text:span></text:p>
        </text:list-item>
        <text:list-item>
          <text:p text:style-name="P17"><text:span text:style-name="T18">若有特殊需求，請事先於下表中說明，若拍攝現場與申請事項不符，規勸不聽，本處有權要求立即停止拍攝，並將影響下次申請之評估。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3">
            <text:p text:style-name="P36"><text:span text:style-name="T37"><text:s text:c="3"/></text:span><text:span text:style-name="T38">年</text:span><text:span text:style-name="T39"><text:s text:c="3"/></text:span><text:span text:style-name="T40">月</text:span><text:span text:style-name="T41"><text:s/></text:span><text:span text:style-name="T42"><text:s text:c="2"/></text:span><text:span text:style-name="T43">日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5" table:number-columns-spanned="2">
            <text:p text:style-name="P46">預定拍攝時間</text:p>
          </table:table-cell>
          <table:covered-table-cell/>
          <table:table-cell table:style-name="TableCell47" table:number-columns-spanned="3">
            <text:p text:style-name="P48"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<text:s text:c="3"/></text:span><text:span text:style-name="T56">時</text:span><text:span text:style-name="T57">~ <text:s text:c="2"/></text:span><text:span text:style-name="T58">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別</text:p>
          </table:table-cell>
          <table:table-cell table:style-name="TableCell62" table:number-columns-spanned="7">
            <text:p text:style-name="P63"><text:span text:style-name="T64">□</text:span><text:span text:style-name="T65">在學中</text:span><text:span text:style-name="T66">(</text:span><text:span text:style-name="T67">學號</text:span><text:span text:style-name="T68"><text:s text:c="12"/>)</text:span><text:span text:style-name="T69"><text:s text:c="2"/></text:span><text:span text:style-name="T70">□</text:span><text:span text:style-name="T71">校友</text:span><text:span text:style-name="T72">(</text:span><text:span text:style-name="T73">　</text:span><text:span text:style-name="T74"><text:s/>)</text:span><text:span text:style-name="T75">年畢業</text:span><text:span text:style-name="T76"><text:s/></text:span><text:span text:style-name="T77"><text:s text:c="2"/></text:span><text:span text:style-name="T78">□</text:span><text:span text:style-name="T79">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系所</text:span><text:span text:style-name="T84">/</text:span><text:span text:style-name="T85">單位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連絡電話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拍攝人數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拍攝事由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拍攝設備包含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預定拍攝地點</text:p>
          </table:table-cell>
          <table:table-cell table:style-name="TableCell114" table:number-columns-spanned="7">
            <text:p text:style-name="P115"><text:span text:style-name="T116">□1</text:span><text:span text:style-name="T117">樓</text:span><text:span text:style-name="T118">iSpace <text:s/>□2</text:span><text:span text:style-name="T119">樓大廳</text:span><text:span text:style-name="T120"><text:s text:c="2"/>□3</text:span><text:span text:style-name="T121">樓親閱讀區、期刊、參考書區</text:span></text:p>
            <text:p text:style-name="P122"><text:span text:style-name="T123">□4</text:span><text:span text:style-name="T124">樓書庫</text:span><text:span text:style-name="T125">□5</text:span><text:span text:style-name="T126">樓多媒體區</text:span><text:span text:style-name="T127">□6</text:span><text:span text:style-name="T128">樓書庫</text:span><text:span text:style-name="T129">□</text:span><text:span text:style-name="T130">其他</text:span><text:span text:style-name="T13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特殊需求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指導老師簽名</text:span></text:p>
            <text:p text:style-name="P141">(申請人如為在校生，請先經指導老師簽名)</text:p>
          </table:table-cell>
          <table:table-cell table:style-name="TableCell142" table:number-columns-spanned="7">
            <text:p text:style-name="P143"/>
            <text:p text:style-name="P144"><text:span text:style-name="T145">※</text:span><text:span text:style-name="T146">請老師叮嚀同學拍片時應遵守圖書館內各項規定，愛惜各項資源與設備，並勿大聲喧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7">
            <text:p text:style-name="P151"><text:span text:style-name="T152">為辦理場景拍攝申請之目的，本表蒐集之個人資料：姓名、系所、學號、電話、</text:span><text:span text:style-name="T153">e-mail<text:s/></text:span><text:span text:style-name="T154">等</text:span><text:span text:style-name="T155">(C001</text:span><text:span text:style-name="T156">辨識個人者</text:span><text:span text:style-name="T157">)</text:span><text:span text:style-name="T158">，在場景拍攝期間於校務地區進行相關業務聯繫之用，若未提供正確完整之資料，將無法完成申請。你得依個人資料保護法第</text:span><text:span text:style-name="T159">3</text:span><text:span text:style-name="T160">條行使查閱、更正個資等當事人權利，行使方式請洽本校圖資處讀服組張小姐</text:span><text:span text:style-name="T161">(</text:span><text:span text:style-name="T162">電話</text:span><text:span text:style-name="T163">:2332-3000</text:span><text:span text:style-name="T164">分機</text:span><text:span text:style-name="T165">3143)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2樓櫃台</text:p>
            <text:p text:style-name="P170">業務負責同仁</text:p>
          </table:table-cell>
          <table:covered-table-cell/>
          <table:table-cell table:style-name="TableCell171" table:number-columns-spanned="4">
            <text:p text:style-name="P172">讀者服務組</text:p>
            <text:p text:style-name="P173">主任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圖資長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soft-page-break/>
      <text:p text:style-name="P184">朝陽科技大學波錠紀念圖書館</text:p>
      <text:p text:style-name="P185">場景拍攝各樓層規範事項</text:p>
      <text:p text:style-name="P186"><text:span text:style-name="T187">103.11.14</text:span><text:span text:style-name="T188">圖書資訊處讀者服務組修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樓層/區域</text:p>
          </table:table-cell>
          <table:table-cell table:style-name="TableCell196">
            <text:p text:style-name="P197">規範事項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1樓</text:p>
          </table:table-cell>
          <table:table-cell table:style-name="TableCell203">
            <text:list text:style-name="WW8Num4" text:continue-numbering="true">
              <text:list-item>
                <text:p text:style-name="P204">閱覽室</text:p>
              </text:list-item>
            </text:list>
            <text:list text:style-name="WW8Num6" text:continue-numbering="true">
              <text:list-item>
                <text:p text:style-name="P205"><text:span text:style-name="T206">若需移動任何傢俱、擺飾，請務必事先告知並</text:span><text:span text:style-name="T207">歸回原位，不得損傷。</text:span></text:p>
              </text:list-item>
              <text:list-item>
                <text:p text:style-name="P208">拍攝時請保持安靜，不得影響其他讀者閱讀。</text:p>
              </text:list-item>
              <text:list-item>
                <text:p text:style-name="P209"><text:span text:style-name="T210">拍攝中若有其他讀者入鏡時，必須取得本人同意。</text:span></text:p>
              </text:list-item>
              <text:list-item>
                <text:p text:style-name="P211"><text:span text:style-name="T212">拍攝</text:span><text:span text:style-name="T213">過程請保持圖書館閱覽環境的整潔。</text:span></text:p>
              </text:list-item>
            </text:list>
            <text:p text:style-name="P214"/>
            <text:list text:style-name="WW8Num4" text:continue-numbering="true">
              <text:list-item>
                <text:p text:style-name="P215">iSpace</text:p>
              </text:list-item>
            </text:list>
            <text:list text:style-name="WW8Num7" text:continue-numbering="true">
              <text:list-item>
                <text:p text:style-name="P216">僅限周六、周日提供外借拍攝。</text:p>
              </text:list-item>
              <text:list-item>
                <text:p text:style-name="P217"><text:span text:style-name="T218">拍攝時請</text:span><text:span text:style-name="T219">保持</text:span><text:span text:style-name="T220">安靜，不得影響其他讀者閱讀。</text:span></text:p>
              </text:list-item>
              <text:list-item>
                <text:p text:style-name="P221"><text:span text:style-name="T222">拍攝中若有其他讀者入鏡時，必須取得本人同意。</text:span></text:p>
              </text:list-item>
              <text:list-item>
                <text:p text:style-name="P223">拍攝過程請保持圖書館閱覽環境的整潔。</text:p>
              </text:list-item>
              <text:list-item>
                <text:p text:style-name="P224"><text:span text:style-name="T225">若需移動任何傢俱、擺飾，請務必事先告知並歸回原位，不得損傷。</text:span></text:p>
              </text:list-item>
              <text:list-item>
                <text:p text:style-name="P226"><text:span text:style-name="T227">如有特殊電力、照明需求，請事先告知本處並徵得同意，以免跳電影響各項設備運作。</text:span></text:p>
              </text:list-item>
              <text:list-item>
                <text:p text:style-name="P228"><text:span text:style-name="T229">請勿於此區地面、玻璃、牆、柱黏貼任何物品，</text:span><text:span text:style-name="T230">如有需求，請徵得本處同意並使用不留殘膠之黏著劑，如有殘膠應於事後清除。</text:span></text:p>
              </text:list-item>
            </text:list>
            <text:p text:style-name="P231"/>
            <text:list text:style-name="WW8Num4" text:continue-numbering="true">
              <text:list-item>
                <text:p text:style-name="P232">演講廳</text:p>
              </text:list-item>
            </text:list>
            <text:list text:style-name="WW8Num8" text:continue-numbering="true">
              <text:list-item>
                <text:p text:style-name="P233"><text:span text:style-name="T234">請勿攜帶</text:span><text:span text:style-name="T235">食物、飲料入內</text:span><text:span text:style-name="T236">。</text:span></text:p>
              </text:list-item>
              <text:list-item>
                <text:p text:style-name="P237"><text:span text:style-name="T238">請勿移動或調整主控室內儀器設備之各項設定。</text:span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Standard"><text:span text:style-name="T243">2F</text:span><text:span text:style-name="T244">大廳</text:span></text:p>
            <text:p text:style-name="P245">3F楊家文物館</text:p>
          </table:table-cell>
          <table:table-cell table:style-name="TableCell246">
            <text:list text:style-name="WW8Num1" text:continue-numbering="true">
              <text:list-item>
                <text:p text:style-name="P247"><text:span text:style-name="T248">此區為挑高空間，請控制音量以免迴音過大干擾圖書館內讀者。</text:span></text:p>
              </text:list-item>
              <text:list-item>
                <text:p text:style-name="P249"><text:span text:style-name="T250">此區傢俱或是擺飾皆屬貴重物品，請勿</text:span><text:span text:style-name="T251">移動或於其上擺放任何物品</text:span><text:span text:style-name="T252">，若有特殊需求請事先徵得本處同意，且不得造成任何損傷。</text:span></text:p>
              </text:list-item>
              <text:list-item>
                <text:p text:style-name="P253"><text:span text:style-name="T254">請勿於此區地面、玻璃、牆、柱黏貼任何物品</text:span><text:span text:style-name="T255">，如有需求，請徵得本處同意並使用不留殘膠之黏著劑，如有殘膠應於事後清除。</text:span></text:p>
              </text:list-item>
            </text:list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各樓層書庫區(2F、3F、4F、6F)</text:p>
          </table:table-cell>
          <table:table-cell table:style-name="TableCell261">
            <text:list text:style-name="WW8Num3" text:continue-numbering="true">
              <text:list-item>
                <text:p text:style-name="P262"><text:span text:style-name="T263">請勿</text:span><text:span text:style-name="T264">移動任何書籍、擺飾及傢俱，若有特殊需求請事先徵得本處同意，用畢亦請歸回原位，不得損傷。</text:span></text:p>
              </text:list-item>
              <text:list-item>
                <text:p text:style-name="P265"><text:span text:style-name="T266">拍攝</text:span><text:span text:style-name="T267">時請保持安靜，不得影響其他讀者閱讀。</text:span></text:p>
              </text:list-item>
              <text:list-item>
                <text:p text:style-name="P268"><text:span text:style-name="T269">拍攝中若有其他讀者入鏡時，必須取得本人同意。</text:span></text:p>
              </text:list-item>
              <text:list-item>
                <text:p text:style-name="P270"><text:span text:style-name="T271">拍攝</text:span><text:span text:style-name="T272">過程請保持圖書館閱覽環境的整潔。</text:span></text:p>
              </text:list-item>
            </text:list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樓多媒體區</text:p>
          </table:table-cell>
          <table:table-cell table:style-name="TableCell278">
            <text:list text:style-name="WW8Num2" text:continue-numbering="true">
              <text:list-item>
                <text:p text:style-name="P279">5樓僅限周六、周日提供外借拍攝。</text:p>
              </text:list-item>
              <text:list-item>
                <text:p text:style-name="P280"><text:span text:style-name="T281">陽台一律不能外出拍攝</text:span><text:span text:style-name="T282">，且至少保留</text:span><text:span text:style-name="T283">1</text:span><text:span text:style-name="T284">間團體視聽室可供其他讀者使用。</text:span></text:p>
              </text:list-item>
              <text:list-item>
                <text:p text:style-name="P285"><text:span text:style-name="T286">各區多媒體設備及多媒體資料</text:span><text:span text:style-name="T287">一律不能任意移動位置。</text:span></text:p>
              </text:list-item>
              <text:list-item>
                <text:p text:style-name="P288"><text:span text:style-name="T289">如需外借其他物品請事先告知，並於拍攝完畢後準時歸還。</text:span></text:p>
              </text:list-item>
              <text:list-item>
                <text:p text:style-name="P290"><text:span text:style-name="T291">拍攝時請降低音量勿干擾其他讀者。</text:span></text:p>
              </text:list-item>
            </text:list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, PMingLiU" style:letter-kerning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style:letter-kerning="true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圖書館拍攝婚紗申請表</dc:title>
    <meta:initial-creator>*****</meta:initial-creator>
    <dc:creator>user</dc:creator>
    <meta:creation-date>2018-01-02T05:50:00Z</meta:creation-date>
    <dc:date>2018-01-02T05:50:00Z</dc:date>
    <meta:print-date>2008-10-25T09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51" meta:row-count="11" meta:non-whitespace-character-count="1323"/>
  </office:meta>
</office:document-meta>
</file>