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215cm" fo:margin-top="0cm" fo:margin-bottom="0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2.0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4" style:family="table-row">
      <style:table-row-properties style:min-row-height="1.362cm" fo:keep-together="auto"/>
    </style:style>
    <style:style style:name="表格1.A4" style:family="table-cell">
      <style:table-cell-properties style:vertical-align="middle" fo:background-color="#d9d9d9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d9d9d9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E4" style:family="table-cell">
      <style:table-cell-properties style:vertical-align="middle" fo:background-color="#d9d9d9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5" style:family="table-row">
      <style:table-row-properties style:min-row-height="1.401cm" fo:keep-together="always"/>
    </style:style>
    <style:style style:name="表格1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6" style:family="table-row">
      <style:table-row-properties style:min-row-height="1.228cm" fo:keep-together="always"/>
    </style:style>
    <style:style style:name="表格1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8" style:family="table-row">
      <style:table-row-properties style:min-row-height="1.328cm" fo:keep-together="always"/>
    </style:style>
    <style:style style:name="表格1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9" style:family="table-row">
      <style:table-row-properties style:min-row-height="2.071cm" fo:keep-together="always"/>
    </style:style>
    <style:style style:name="表格1.B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10" style:family="table-row">
      <style:table-row-properties style:min-row-height="1.226cm" fo:keep-together="always"/>
    </style:style>
    <style:style style:name="表格1.B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11" style:family="table-row">
      <style:table-row-properties style:min-row-height="1.244cm" fo:keep-together="always"/>
    </style:style>
    <style:style style:name="表格1.B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12" style:family="table-row">
      <style:table-row-properties style:min-row-height="2cm" fo:keep-together="always"/>
    </style:style>
    <style:style style:name="表格1.B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13" style:family="table-row">
      <style:table-row-properties style:min-row-height="3.126cm" fo:keep-together="auto"/>
    </style:style>
    <style:style style:name="P1" style:family="paragraph" style:parent-style-name="Normal_20__28_Web_29_">
      <style:paragraph-properties fo:margin-left="0cm" fo:margin-right="0.011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end" style:justify-single-word="false" fo:orphans="2" fo:widows="2" style:page-number="auto" style:snap-to-layout-grid="false"/>
      <style:text-properties fo:color="#0000ff"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margin-top="0cm" fo:margin-bottom="0.318cm" loext:contextual-spacing="false" fo:text-align="end" style:justify-single-word="false" fo:orphans="2" fo:widows="2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Normal_20__28_Web_29_" style:list-style-name="WWNum1">
      <style:paragraph-properties fo:margin-left="0.847cm" fo:margin-right="0.25cm" fo:margin-top="0cm" fo:margin-bottom="0cm" loext:contextual-spacing="false" fo:text-indent="-0.847cm" style:auto-text-indent="false"/>
    </style:style>
    <style:style style:name="P16" style:family="paragraph" style:parent-style-name="Normal_20__28_Web_29_" style:list-style-name="WWNum1">
      <style:paragraph-properties fo:margin-left="0.847cm" fo:margin-right="1.704cm" fo:margin-top="0cm" fo:margin-bottom="0cm" loext:contextual-spacing="false" fo:text-indent="-0.847cm" style:auto-text-indent="false"/>
      <style:text-properties fo:color="#000000" style:font-name="標楷體" style:font-name-asian="標楷體1"/>
    </style:style>
    <style:style style:name="P17" style:family="paragraph" style:parent-style-name="Normal_20__28_Web_29_">
      <style:paragraph-properties fo:margin-left="0cm" fo:margin-right="0.011cm" fo:margin-top="0.635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【附表二】</text:p>
      <text:p text:style-name="P9">朝陽科技大學伺服主機上線安全檢核表</text:p>
      <text:p text:style-name="P8">版本日期：2019.09.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單 <text:s text:c="3"/>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檢核人員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財產編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主機用途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2">主機IP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分類</text:p>
          </table:table-cell>
          <table:table-cell table:style-name="表格1.B4" table:number-columns-spanned="2" office:value-type="string">
            <text:p text:style-name="P4">檢核內容</text:p>
          </table:table-cell>
          <table:covered-table-cell/>
          <table:table-cell table:style-name="表格1.B4" office:value-type="string">
            <text:p text:style-name="P4">檢核結果</text:p>
          </table:table-cell>
          <table:table-cell table:style-name="表格1.E4" office:value-type="string">
            <text:p text:style-name="P4">備註</text:p>
          </table:table-cell>
        </table:table-row>
        <table:table-row table:style-name="表格1.5">
          <table:table-cell table:style-name="表格1.A2" table:number-rows-spanned="4" office:value-type="string">
            <text:p text:style-name="P4">作業系統安全</text:p>
          </table:table-cell>
          <table:table-cell table:style-name="表格1.B5" table:number-columns-spanned="2" office:value-type="string">
            <text:p text:style-name="P3"><text:span text:style-name="T1">*是否</text:span><text:span text:style-name="T2">開啟作業系統</text:span><text:span text:style-name="T1">版本更新機制(</text:span><text:span text:style-name="T2">如:</text:span><text:span text:style-name="T1">Windows Update)</text:span><text:span text:style-name="T2">。</text:span></text:p>
          </table:table-cell>
          <table:covered-table-cell/>
          <table:table-cell table:style-name="表格1.D5" office:value-type="string">
            <text:p text:style-name="P13">□是 □否</text:p>
          </table:table-cell>
          <table:table-cell table:style-name="表格1.B2" office:value-type="string">
            <text:p text:style-name="P5">□手動</text:p>
            <text:p text:style-name="P5">□自動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"><text:span text:style-name="T1">*是否安裝並啟用防火牆系統</text:span><text:span text:style-name="T2">。</text:span></text:p>
          </table:table-cell>
          <table:covered-table-cell/>
          <table:table-cell table:style-name="表格1.D6" office:value-type="string">
            <text:p text:style-name="P13">□是 □否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covered-table-cell/>
          <table:table-cell table:style-name="表格1.B7" table:number-columns-spanned="2" office:value-type="string">
            <text:p text:style-name="P3"><text:span text:style-name="T1">系統管理密碼的長度是否最少8碼,</text:span><text:span text:style-name="T2">複雜度為英數字夾雜及包含特殊符號，並</text:span><text:span text:style-name="T1">避免使用易猜或公開資訊</text:span><text:span text:style-name="T2">。</text:span></text:p>
          </table:table-cell>
          <table:covered-table-cell/>
          <table:table-cell table:style-name="表格1.D7" office:value-type="string">
            <text:p text:style-name="P13">□是 □否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<text:span text:style-name="T1">*是否</text:span><text:span text:style-name="T2">已</text:span><text:span text:style-name="T1">進行</text:span><text:span text:style-name="T2">全機掃毒。</text:span></text:p>
          </table:table-cell>
          <table:covered-table-cell/>
          <table:table-cell table:style-name="表格1.D8" office:value-type="string">
            <text:p text:style-name="P13">□是 □否</text:p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A2" table:number-rows-spanned="2" office:value-type="string">
            <text:p text:style-name="P2"><text:span text:style-name="T1">應用服務安全(</text:span><text:span text:style-name="T2">如IIS、</text:span><text:span text:style-name="T1">FTP)</text:span></text:p>
          </table:table-cell>
          <table:table-cell table:style-name="表格1.B9" table:number-columns-spanned="2" office:value-type="string">
            <text:p text:style-name="P3"><text:span text:style-name="T1">*是否僅開放系統對外所需之相關應用服務 (</text:span><text:span text:style-name="T2">如</text:span><text:span text:style-name="T1">ftp</text:span><text:span text:style-name="T2">功能)，</text:span><text:span text:style-name="T1">非必要</text:span><text:span text:style-name="T2">之</text:span><text:span text:style-name="T1">應用服務</text:span><text:span text:style-name="T2">應移除或關閉。</text:span></text:p>
          </table:table-cell>
          <table:covered-table-cell/>
          <table:table-cell table:style-name="表格1.D9" office:value-type="string">
            <text:p text:style-name="P13">□是 □否</text:p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><text:span text:style-name="T1">*是否啟動應用服務紀錄(LOG)機制</text:span><text:span text:style-name="T2">。</text:span></text:p>
          </table:table-cell>
          <table:covered-table-cell/>
          <table:table-cell table:style-name="表格1.D10" office:value-type="string">
            <text:p text:style-name="P13">□是 □否</text:p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A2" table:number-rows-spanned="2" office:value-type="string">
            <text:p text:style-name="P4">遠端系統管理</text:p>
          </table:table-cell>
          <table:table-cell table:style-name="表格1.B11" table:number-columns-spanned="2" office:value-type="string">
            <text:p text:style-name="P11">*是否僅開放特定IP進行遠端系統管理？</text:p>
          </table:table-cell>
          <table:covered-table-cell/>
          <table:table-cell table:style-name="表格1.D11" office:value-type="string">
            <text:p text:style-name="P13">□是 □否</text:p>
          </table:table-cell>
          <table:table-cell table:style-name="表格1.B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1">*是否採用安全的連線方式（如：SSH、VPN…）進行遠端系統管理？</text:p>
          </table:table-cell>
          <table:covered-table-cell/>
          <table:table-cell table:style-name="表格1.D12" office:value-type="string">
            <text:p text:style-name="P13">□是 □否</text:p>
          </table:table-cell>
          <table:table-cell table:style-name="表格1.B2" office:value-type="string">
            <text:p text:style-name="P5"/>
          </table:table-cell>
        </table:table-row>
        <table:table-row table:style-name="表格1.13">
          <table:table-cell table:style-name="表格1.A3" office:value-type="string">
            <text:p text:style-name="P4">網路連線控管</text:p>
          </table:table-cell>
          <table:table-cell table:style-name="表格1.B3" table:number-columns-spanned="2" office:value-type="string">
            <text:p text:style-name="P3"><text:span text:style-name="T1">*是否針對不同應用服務（</text:span><text:span text:style-name="T2">如22 </text:span><text:span text:style-name="T1">Port</text:span><text:span text:style-name="T2">、80 Port、443 </text:span><text:span text:style-name="T1">Port）設定相關網路連線存取政策？</text:span></text:p>
          </table:table-cell>
          <table:covered-table-cell/>
          <table:table-cell table:style-name="表格1.B3" office:value-type="string">
            <text:p text:style-name="P13">□是 □否</text:p>
          </table:table-cell>
          <table:table-cell table:style-name="表格1.D3" office:value-type="string">
            <text:p text:style-name="P5"/>
          </table:table-cell>
        </table:table-row>
      </table:table>
      <text:list xml:id="list595986345918040486" text:style-name="WWNum1">
        <text:list-item>
          <text:p text:style-name="P15"><text:span text:style-name="T3">*</text:span><text:span text:style-name="T4">號項目若為申請圖資處之雲端</text:span><text:bookmark text:name="_GoBack"/><text:span text:style-name="T4">主機，則已有基本之安全設定，檢核結果可視為符合</text:span><text:span text:style-name="T3">，</text:span><text:span text:style-name="T4">單位若自行關閉或修改設定時請自行重新評估。</text:span></text:p>
        </text:list-item>
        <text:list-item>
          <text:p text:style-name="P16">本表單由單位自行造冊留存以備查核。</text:p>
        </text:list-item>
      </text:list>
      <text:p text:style-name="P17">檢核人員：_________________ <text:s text:c="4"/>單位主管：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亦祥</meta:initial-creator>
    <meta:editing-cycles>20</meta:editing-cycles>
    <meta:print-date>2019-09-05T01:12:00</meta:print-date>
    <meta:creation-date>2017-12-04T07:06:00</meta:creation-date>
    <dc:date>2019-09-05T10:22:50.447000000</dc:date>
    <meta:editing-duration>PT40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9" meta:word-count="446" meta:character-count="556" meta:non-whitespace-character-count="533"/>
    <meta:user-defined meta:name="AppVersion">15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